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staureren, verbouwen en verduurzamen van een monumentale stadswoning Lange Dwarsstraat 7, 2801E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eft de Omgevingsdienst Midden-Holland (ODMH) namens gemeente Gouda besloten om de beslistermijn van de aanvraag met kenmerk 2026-00008914 voor het restaureren, verbouwen en verduurzamen van een monumentale stadswoning op de locatie Lange Dwarsstraat 7, 2801EH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772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2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2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891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staureren, verbouwen en verduurzamen van een monumentale stadswoning Lange Dwarsstraat 7, 2801EH Gouda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20</meta:user-defined>
    <meta:user-defined meta:name="OVERHEIDop.GmbID/DC.identifier">gmb-2026-317720</meta:user-defined>
    <meta:user-defined meta:name="OVERHEIDop.versieInformatie"/>
  </office:meta>
</office:document-meta>
</file>