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7-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mendeerde Verordening GelrePas gemeente Renkum 2026</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9 september 2025,</text:p>
            <text:p text:style-name="al"/>
            <text:p text:style-name="al">gelet op de artikelen 147 en 149 van de Gemeentewet;</text:p>
            <text:p text:style-name="al"/>
            <text:p text:style-name="al">overwegende:</text:p>
            <text:p text:style-name="al">- dat het wenselijk is de deelname aan maatschappelijke activiteiten op het gebied van sport, cultuur, kunst, educatie en recreatie voor inwoners en hun ten laste komende kinderen met een laag inkomen te bevorderen;</text:p>
            <text:p text:style-name="al"/>
            <text:p text:style-name="al">besluit vast te stellen de geamendeerde Verordening GelrePas gemeente Renkum 2026.</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college: het college van burgemeester en wethouders van de gemeente Renkum;</text:p>
                </text:list-item>
                <text:list-item text:style-override="id1-3-2-2-1-2-3-2">
                  <text:number>b.</text:number>
                  <text:p text:style-name="al">GelrePas: een persoonsgebonden digitale pas met een GelrePas-app die recht geeft op bepaalde voorzieningen en/of kortingen;</text:p>
                </text:list-item>
                <text:list-item text:style-override="id1-3-2-2-1-2-3-3">
                  <text:number>c.</text:number>
                  <text:p text:style-name="al">wet: de Participatiewet;</text:p>
                </text:list-item>
                <text:list-item text:style-override="id1-3-2-2-1-2-3-4">
                  <text:number>d.</text:number>
                  <text:p text:style-name="al">persoonlijk tegoed: een geoormerkt en afgeschot geldbedrag op de GelrePas en app waarmee de pashouder naar eigen keus bepaalde voorzieningen kan betalen bij geselecteerde aanbieders;</text:p>
                </text:list-item>
                <text:list-item text:style-override="id1-3-2-2-1-2-3-5">
                  <text:number>e.</text:number>
                  <text:p text:style-name="al">regulier GelrePastegoed: het bedrag op de GelrePas dat alleen besteed kan worden aan activiteiten op het gebied van sport, cultuur, kunst, educatie en recreatie bij geselecteerde aanbieders;</text:p>
                </text:list-item>
                <text:list-item text:style-override="id1-3-2-2-1-2-3-6">
                  <text:number>f.</text:number>
                  <text:p text:style-name="al">GelrePas-gemeente: een gemeente die is aangesloten bij de GelrePas;</text:p>
                </text:list-item>
                <text:list-item text:style-override="id1-3-2-2-1-2-3-7">
                  <text:number>g.</text:number>
                  <text:p text:style-name="al">Met vreemdeling wordt bedoeld:</text:p>
                  <text:list text:style-name="id1-3-2-2-1-2-3-7-3">
                    <text:list-item text:style-override="id1-3-2-2-1-2-3-7-3-1">
                      <text:number>•</text:number>
                      <text:p text:style-name="al">een asielzoeker: een vreemdeling wiens vrijheid niet rechtens is ontnomen, door wie of ten behoeve van wie een asielaanvraag is ingediend;</text:p>
                    </text:list-item>
                    <text:list-item text:style-override="id1-3-2-2-1-2-3-7-3-2">
                      <text:number>•</text:number>
                      <text:p text:style-name="al">of alleenstaande minderjarige vreemdeling: een asielzoeker die de leeftijd van 18 jaar nog niet heeft bereikt en die zonder begeleiding of verzorging van een ouder of voogd in Nederland verblijft;</text:p>
                    </text:list-item>
                    <text:list-item text:style-override="id1-3-2-2-1-2-3-7-3-3">
                      <text:number>•</text:number>
                      <text:p text:style-name="al">of ontheemde: de vreemdeling die tijdelijke bescherming geniet als bedoeld in artikel 1 van de Vreemdelingenwet 2000, omdat hij onder de reikwijdte valt van het Uitvoeringsbesluit van de Richtlijn Tijdelijke Bescherming 2001/55 EG of een verlenging daarvan;</text:p>
                    </text:list-item>
                    <text:list-item text:style-override="id1-3-2-2-1-2-3-7-3-4">
                      <text:number>•</text:number>
                      <text:p text:style-name="al">of reguliere vreemdeling: een vreemdeling die in Nederland verblijft op grond van de Vreemdelingenwet 2000 anders dan op de gronden bedoeld in de artikelen 29 en 34 van dez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en rechthebbenden</text:p>
            <text:section text:name="artikel_id1-3-2-2-2-2" text:style-name="artikel">
              <text:p text:style-name="artikel_kop_titel"><text:span text:style-name="artikel_kop_label">Artikel</text:span> <text:span text:style-name="artikel_kop_nr">2.</text:span> Aanvraag GelrePas</text:p>
              <text:list text:style-name="id1-3-2-2-2-2-2">
                <text:list-item text:style-override="id1-3-2-2-2-2-2-1">
                  <text:number>1.</text:number>
                  <text:p text:style-name="al">Het college verstrekt op aanvraag van de inwoner die als zodanig staat ingeschreven en feitelijk woonachtig is in de gemeente Renkum en die behoort tot de rechthebbenden genoemd in artikel 3 een GelrePas. </text:p>
                </text:list-item>
                <text:list-item text:style-override="id1-3-2-2-2-2-2-2">
                  <text:number>2.</text:number>
                  <text:p text:style-name="al">Een aanvraag als bedoeld in het eerste lid, wordt ingediend middels een digitaal formulier op de aanvraagpagina van de gemeente Renkum op www.gelrepas.nl of middels een papieren formulier en door de daar gevraagde bewijsstukken te uploaden/toe te voegen. </text:p>
                </text:list-item>
                <text:list-item text:style-override="id1-3-2-2-2-2-2-3">
                  <text:number>3.</text:number>
                  <text:p text:style-name="al">Het college kan ambtshalve een GelrePas verstrekken aan rechthebbenden.  </text:p>
                </text:list-item>
              </text:list>
            </text:section>
            <text:section text:name="artikel_id1-3-2-2-2-3" text:style-name="artikel">
              <text:p text:style-name="artikel_kop_titel"><text:span text:style-name="artikel_kop_label">Artikel</text:span> <text:span text:style-name="artikel_kop_nr">3.</text:span> Rechthebbenden</text:p>
              <text:list text:style-name="id1-3-2-2-2-3-2">
                <text:list-item text:style-override="id1-3-2-2-2-3-2-1">
                  <text:number>1.</text:number>
                  <text:p text:style-name="al">Tot de rechthebbenden behoren:</text:p>
                  <text:list text:style-name="id1-3-2-2-2-3-2-1-3">
                    <text:list-item text:style-override="id1-3-2-2-2-3-2-1-3-1">
                      <text:number>a.</text:number>
                      <text:p text:style-name="al">de Nederlander die ingezetene is van de gemeente Renkum, van 18 jaar of ouder en zijn partner met wie hij een gezamenlijke huishouding vormt op grond van artikel 11 van de Participatiewet;</text:p>
                    </text:list-item>
                    <text:list-item text:style-override="id1-3-2-2-2-3-2-1-3-2">
                      <text:number>b.</text:number>
                      <text:p text:style-name="al">de vreemdeling die rechtmatig verblijf heeft in Nederland op grond van artikel 8 onder a tot en met m van de Vreemdelingenwet 2000 en artikel 11 lid 3 van de Participatiewet, van 18 jaar of ouder, die in de gemeente Renkum woont en zijn partner met wie hij een gezamenlijke huishouding vormt; of een vreemdeling die de leeftijd van 18 jaar nog niet heeft bereikt en die zonder begeleiding of verzorging van een ouder of voogd in gemeente Renkum woont.</text:p>
                    </text:list-item>
                    <text:list-item text:style-override="id1-3-2-2-2-3-2-1-3-3">
                      <text:number>c.</text:number>
                      <text:p text:style-name="al">het ten laste komend kind van de persoon, bedoeld in lid 1 onder a en b van dit artikel, dat op 1 januari van het kalenderjaar waarin de aanvraag wordt ingediend nog niet de leeftijd van 18 jaar heeft bereikt;</text:p>
                    </text:list-item>
                    <text:list-item text:style-override="id1-3-2-2-2-3-2-1-3-4">
                      <text:number>d.</text:number>
                      <text:p text:style-name="al">de ingezetene van de gemeente Renkum, zijn partner met wie hij een gezamenlijke huishouding vormt en het ten laste komend kind in de leeftijd tot 18 jaar, die is toegelaten tot een traject schuldhulpverlening van de gemeente Renkum of de WSNP.</text:p>
                    </text:list-item>
                  </text:list>
                </text:list-item>
                <text:list-item text:style-override="id1-3-2-2-2-3-2-2">
                  <text:number>2.</text:number>
                  <text:p text:style-name="al">Van de kring van rechthebbenden, bedoeld in het eerste lid, zijn uitgesloten: </text:p>
                  <text:list text:style-name="id1-3-2-2-2-3-2-2-3">
                    <text:list-item text:style-override="id1-3-2-2-2-3-2-2-3-1">
                      <text:number>a.</text:number>
                      <text:p text:style-name="al">de persoon wiens inkomen hoger is dan 120% van de toepasselijke bijstandsnorm, als bedoeld in de artikelen 20, 21, 22 en 22a van de Participatiewet, met uitzondering van de alleenstaande persoon en de persoon die met een partner een gezamenlijke huishouding vormt en een ten laste komend kind heeft in de leeftijd tot 18 jaar;</text:p>
                    </text:list-item>
                    <text:list-item text:style-override="id1-3-2-2-2-3-2-2-3-2">
                      <text:number>b.</text:number>
                      <text:p text:style-name="al">de persoon die een ten laste komend kind heeft in de leeftijd tot 18 jaar, wiens inkomen hoger is dan 150% van de toepasselijke bijstandsnorm, als bedoeld in de artikelen 20, 21, 22 en 22a van de Participatiewet; </text:p>
                    </text:list-item>
                    <text:list-item text:style-override="id1-3-2-2-2-3-2-2-3-3">
                      <text:number>c.</text:number>
                      <text:p text:style-name="al">de persoon wiens vermogen op de peildatum hoger is dan de toepasselijke vermogensgrens, als bedoeld in artikel 34, derde lid van de Participatiewet;</text:p>
                    </text:list-item>
                  </text:list>
                </text:list-item>
                <text:list-item text:style-override="id1-3-2-2-2-3-2-3">
                  <text:number>3.</text:number>
                  <text:p text:style-name="al">Het college kan in bijzondere gevallen ten gunste van de aanvrager afwijken van de bepalingen van deze verordening, indien toepassing van de verordening tot onbillijkheden van overwegende aard leidt.</text:p>
                </text:list-item>
              </text:list>
            </text:section>
            <text:p text:style-name="hoofdstuk_bottom"/>
          </text:section>
          <text:section text:name="hoofdstuk_id1-3-2-2-3" text:style-name="hoofdstuk">
            <text:p text:style-name="hoofdstuk_kop"><text:span text:style-name="label">Hoofdstuk</text:span> <text:span text:style-name="nr">3.</text:span> Geldigheidsduur GelrePas en beëindiging</text:p>
            <text:section text:name="artikel_id1-3-2-2-3-2" text:style-name="artikel">
              <text:p text:style-name="artikel_kop_titel"><text:span text:style-name="artikel_kop_label">Artikel</text:span> <text:span text:style-name="artikel_kop_nr">4.</text:span> Geldigheidsduur van de GelrePas en beëindiging </text:p>
              <text:list text:style-name="id1-3-2-2-3-2-2">
                <text:list-item text:style-override="id1-3-2-2-3-2-2-1">
                  <text:number>1.</text:number>
                  <text:p text:style-name="al">De GelrePas is geldig: </text:p>
                  <text:list text:style-name="id1-3-2-2-3-2-2-1-3">
                    <text:list-item text:style-override="id1-3-2-2-3-2-2-1-3-1">
                      <text:number>a.</text:number>
                      <text:p text:style-name="al">voor de duur van het lopende kalenderjaar, indien het college de GelrePas  voor 1 juli van het lopende kalenderjaar heeft verstrekt;</text:p>
                    </text:list-item>
                    <text:list-item text:style-override="id1-3-2-2-3-2-2-1-3-2">
                      <text:number>b.</text:number>
                      <text:p text:style-name="al">voor de duur van het lopende kalenderjaar en het daaropvolgende kalenderjaar, indien het college de GelrePas op of na 1 juli maar vóór 1 november van het lopende kalenderjaar heeft verstrekt;</text:p>
                    </text:list-item>
                    <text:list-item text:style-override="id1-3-2-2-3-2-2-1-3-3">
                      <text:number>c.</text:number>
                      <text:p text:style-name="al">voor de duur van het kalenderjaar volgend op het jaar waarin het verzoek is gedaan, indien het college de GelrePas op of na 1 november van het lopende kalenderjaar heeft verstrekt.</text:p>
                    </text:list-item>
                  </text:list>
                </text:list-item>
                <text:list-item text:style-override="id1-3-2-2-3-2-2-2">
                  <text:number>2.</text:number>
                  <text:p text:style-name="al">Indien de houder van de GelrePas verhuist naar of wordt opgevangen in een andere GelrePas-gemeente, dan behoudt hij het persoonlijk tegoed van de gemeente Renkum voor de rest van het lopende kalender jaar. Voor het nieuwe kalender jaar kan de pashouder een aanvraag indienen bij de nieuwe GelrePas-gemeente voor het reguliere persoonlijk GelrePas--tegoed en andere minimavoorzieningen van de betreffende gemeente.</text:p>
                </text:list-item>
                <text:list-item text:style-override="id1-3-2-2-3-2-2-3">
                  <text:number>3.</text:number>
                  <text:p text:style-name="al">Indien de houder van de GelrePas verhuist naar of wordt  opgevangen in een gemeente die niet bij de GelrePas is aangesloten, of indien hij  Nederland verlaat, dan wordt de GelrePas beëindigd en vervalt het niet bestede tegoed.</text:p>
                </text:list-item>
              </text:list>
            </text:section>
            <text:section text:name="artikel_id1-3-2-2-3-3" text:style-name="artikel">
              <text:p text:style-name="artikel_kop_titel"><text:span text:style-name="artikel_kop_label">Artikel</text:span> <text:span text:style-name="artikel_kop_nr">5.</text:span> Wijzigingen </text:p>
              <text:p text:style-name="al">De rechthebbende is verplicht het college met onmiddellijke ingang te informeren over wijzigingen die van invloed kunnen zijn op zijn recht op een GelrePas.</text:p>
            </text:section>
            <text:p text:style-name="hoofdstuk_bottom"/>
          </text:section>
          <text:section text:name="hoofdstuk_id1-3-2-2-4" text:style-name="hoofdstuk">
            <text:p text:style-name="hoofdstuk_kop"><text:span text:style-name="label">Hoofdstuk</text:span> <text:span text:style-name="nr">4.</text:span> Inwerkingtreding, intrekking verordening en citeerwijze</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1">
                  <text:number>1.</text:number>
                  <text:p text:style-name="al">Deze verordening treedt in werking op de dag na de datum van bekendmaking onder gelijktijdige intrekking van de Verordening GelrePas gemeente Renkum 2023. </text:p>
                </text:list-item>
                <text:list-item text:style-override="id1-3-2-2-4-2-2-2">
                  <text:number>2.</text:number>
                  <text:p text:style-name="al">Deze verordening wordt aangehaald als: Verordening GelrePas gemeente Renkum 2026.</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raadsvergadering van: 5 november 2025.</text:span></text:p>
            <text:p><text:span text:style-name="functie"/></text:p>
            <text:p><text:span text:style-name="functie">de griffier </text:span></text:p>
            <text:p><text:span text:style-name="functie">dr. J. (Juul) Cornips </text:span></text:p>
            <text:p><text:span text:style-name="functie"/></text:p>
            <text:p><text:span text:style-name="functie">de voorzitter,</text:span></text:p>
            <text:p><text:span text:style-name="functie">M.A.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7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Sociale zekerheid | Organisatie en beleid</meta:user-defined>
    <meta:user-defined meta:name="DC.source">artikel 147 van de Gemeentewet]|[1.0:c:BWBR0005416&amp;artikel=147&amp;g=2026-06-04</meta:user-defined>
    <meta:user-defined meta:name="DC.source">artikel 149 van de Gemeentewet]|[1.0:c:BWBR0005416&amp;artikel=149&amp;g=2026-06-04</meta:user-defined>
    <meta:user-defined meta:name="DCTERMS.alternative">Verordening GelrePas gemeente Renkum 2026</meta:user-defined>
    <dc:language>nl</dc:language>
    <meta:user-defined meta:name="OVERHEIDop.locatietype/OVERHEIDop.gebiedsmarkering">Gemeente</meta:user-defined>
    <meta:user-defined meta:name="DC.title">Geamendeerde Verordening GelrePas gemeente Renkum 2026</meta:user-defined>
    <meta:user-defined meta:name="DCTERMS.W3CDTF/DCTERMS.available">2026-07-06</meta:user-defined>
    <meta:user-defined meta:name="DCTERMS.W3CDTF/OVERHEIDop.jaargang">2026</meta:user-defined>
    <meta:user-defined meta:name="OVERHEIDop.publicationIssue">317718</meta:user-defined>
    <meta:user-defined meta:name="OVERHEIDop.betreftRegeling">CVDR763785_1</meta:user-defined>
    <meta:user-defined meta:name="xs:date/OVERHEIDop.startdatum">2026-07-07</meta:user-defined>
    <meta:user-defined meta:name="OVERHEIDop.GmbID/DC.identifier">gmb-2026-317718</meta:user-defined>
    <meta:user-defined meta:name="OVERHEIDop.versieInformatie"/>
  </office:meta>
</office:document-meta>
</file>