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ers en Blues 2026 11 en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eers &amp; Blues 2026 </text:p>
            <text:p text:style-name="common-al">Locatie: Vlijtseweg 100, 7317 AG Apeldoorn</text:p>
            <text:p text:style-name="common-al">Zaaknummer: 02006227355</text:p>
            <text:p text:style-name="common-al">Datum evenement: 11 en 12 september 2026</text:p>
            <text:p text:style-name="common-al">Tijdstip evenement: 15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7355</meta:user-defined>
    <dc:language>nl</dc:language>
    <meta:user-defined meta:name="OVERHEIDop.locatietype/OVERHEIDop.gebiedsmarkering">Punt</meta:user-defined>
    <meta:user-defined meta:name="DC.title">Besluit evenementenvergunning Beers en Blues 2026 11 en 12 september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13</meta:user-defined>
    <meta:user-defined meta:name="OVERHEIDop.GmbID/DC.identifier">gmb-2026-317713</meta:user-defined>
    <meta:user-defined meta:name="OVERHEIDop.versieInformatie"/>
  </office:meta>
</office:document-meta>
</file>