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Industrieweg 10a, 7921JP Zuidwold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tijdelijk aanleggen van een uitrit op locatie Industrieweg 10a, 7921JP Zuidwolde met zaaknummer Z2026-00001249 is op <text:span text:style-name="nadrukvet">29 juni 2026</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771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1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1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249</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Industrieweg 10a, 7921JP Zuidwolde</meta:user-defined>
    <meta:user-defined meta:name="DCTERMS.W3CDTF/DCTERMS.available">2026-07-03</meta:user-defined>
    <meta:user-defined meta:name="DCTERMS.W3CDTF/OVERHEIDop.jaargang">2026</meta:user-defined>
    <meta:user-defined meta:name="OVERHEIDop.publicationIssue">317711</meta:user-defined>
    <meta:user-defined meta:name="OVERHEIDop.GmbID/DC.identifier">gmb-2026-317711</meta:user-defined>
    <meta:user-defined meta:name="OVERHEIDop.versieInformatie"/>
  </office:meta>
</office:document-meta>
</file>