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en ontwerpbesluit hogere waarden Wet geluidhinder “Hamakerstraat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voornemens zijn een omgevingsvergunning te verlenen voor de transformatie van de bestaande panden van Aafje naar appartementen, een kinderdagverblijf en commerciële ruimten. Ook is het de bedoeling om een nieuw appartementsgebouw met parkeergarage te realiseren. In totaal worden 185 appartementen gerealiseerd. </text:p>
            <text:p text:style-name="common-al">Voor de realisatie van het plan is het ook de bedoeling om 39 bomen te kappen en een nieuwe in-/uitrit aan te leggen.</text:p>
            <text:p text:style-name="common-al">De omgevingsvergunning heeft betrekking op het adres <text:span text:style-name="nadrukvet">Hamakerstraat 77, 3052 JA,</text:span> en betreft de volgende activiteiten:</text:p>
            <text:p text:style-name="common-al">
            <text:span text:style-name="nadrukvet">Inzage</text:span>
          </text:p>
            <text:p text:style-name="common-al">De ontwerp-omgevingsvergunning en de bijbehorende stukken, alsmede het ontwerpbesluit hogere waarden Wet geluidhinder, liggen met ingang van <text:span text:style-name="nadrukvet">3 juli 2026 tot</text:span><text:span text:style-name="nadrukvet"> en met 13 augustus 2026 </text:span>ter inzage. </text:p>
            <text:p text:style-name="common-al">De ontwerp-omgevingsvergunning met de bijbehorende stukken, alsmede het ontwerpbesluit hogere waarden Wet geluidhinder, zijn beschikbaar via de website <text:a xlink:href="http://www.overheid.nl" xlink:type="simple">www.overheid.nl</text:a>. De stukken kunnen worden geraadpleegd door bij “Berichten over uw buurt” te zoeken op postcode <text:span text:style-name="nadrukvet">3052 JA en huisnummer 77. </text:span></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90, 3011 DL,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OMV.23.02.00247.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3 juli 2026 </text:p>
            <text:p text:style-name="common-al">Burgemeester en wethouders voornoemd </text:p>
            <text:p text:style-name="common-al">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7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ontwerp-omgevingsvergunning en ontwerpbesluit hogere waarden Wet geluidhinder “Hamakerstraat 77”</meta:user-defined>
    <meta:user-defined meta:name="OVERHEIDop.datumEindeReactietermijn">2026-08-14</meta:user-defined>
    <meta:user-defined meta:name="OVERHEIDop.TilID/OVERHEIDop.terinzageleggingOP">til-2026-26168</meta:user-defined>
    <meta:user-defined meta:name="DCTERMS.W3CDTF/DCTERMS.available">2026-07-03</meta:user-defined>
    <meta:user-defined meta:name="DCTERMS.W3CDTF/OVERHEIDop.jaargang">2026</meta:user-defined>
    <meta:user-defined meta:name="OVERHEIDop.publicationIssue">317708</meta:user-defined>
    <meta:user-defined meta:name="OVERHEIDop.GmbID/DC.identifier">gmb-2026-317708</meta:user-defined>
    <meta:user-defined meta:name="OVERHEIDop.versieInformatie"/>
  </office:meta>
</office:document-meta>
</file>