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erenigingsruimte en een tribune met daaronder opslagruimte op de locatie Schenkeldijk 10 te Dordrecht zaaknummer 90035867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verenigingsruimte en een tribune met daaronder opslagruimte op de locatie Schenkeldijk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70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0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0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verenigingsruimte en een tribune met daaronder opslagruimte op de locatie Schenkeldijk 10 te Dordrecht zaaknummer 9003586708</meta:user-defined>
    <meta:user-defined meta:name="DCTERMS.W3CDTF/DCTERMS.available">2026-07-03</meta:user-defined>
    <meta:user-defined meta:name="DCTERMS.W3CDTF/OVERHEIDop.jaargang">2026</meta:user-defined>
    <meta:user-defined meta:name="OVERHEIDop.publicationIssue">317705</meta:user-defined>
    <meta:user-defined meta:name="OVERHEIDop.GmbID/DC.identifier">gmb-2026-317705</meta:user-defined>
    <meta:user-defined meta:name="OVERHEIDop.versieInformatie"/>
  </office:meta>
</office:document-meta>
</file>