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noveren van een dak - Briklaan 13, 9351 PL Leek, Leek (LEE01) D 3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6 een besluit genomen op de aanvraag met zaaknummer 2026191177 voor het renoveren van een dak op locatie Briklaan 13, 9351 PL Leek, Leek (LEE01) D 3426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7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17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renoveren van een dak - Briklaan 13, 9351 PL Leek, Leek (LEE01) D 34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03</meta:user-defined>
    <meta:user-defined meta:name="OVERHEIDop.GmbID/DC.identifier">gmb-2026-317703</meta:user-defined>
    <meta:user-defined meta:name="OVERHEIDop.versieInformatie"/>
  </office:meta>
</office:document-meta>
</file>