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testeeg 9, 3441 B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testeeg 9, 3441 B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7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02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Besluit (Grotesteeg 9, 3441 BL Woerden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1</meta:user-defined>
    <meta:user-defined meta:name="OVERHEIDop.GmbID/DC.identifier">gmb-2026-317701</meta:user-defined>
    <meta:user-defined meta:name="OVERHEIDop.versieInformatie"/>
  </office:meta>
</office:document-meta>
</file>