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wijzigen van de gevel (toevoegen van ramen en een luifel) en enkele interne doorbraken, Levie Vorstkade 65 3071A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ontvangstdatum 09-12-2025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77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240</meta:user-defined>
    <meta:user-defined meta:name="DCTERMS.abstract">het wijzigen van de gevel (toevoegen van ramen en een luifel) en enkele interne doorbr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wijzigen van de gevel (toevoegen van ramen en een luifel) en enkele interne doorbraken, Levie Vorstkade 65 3071AG Rot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177</meta:user-defined>
    <meta:user-defined meta:name="OVERHEIDop.GmbID/DC.identifier">gmb-2026-3177</meta:user-defined>
    <meta:user-defined meta:name="OVERHEIDop.versieInformatie"/>
  </office:meta>
</office:document-meta>
</file>