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Helmerslaan 13</text:p>
            <text:p text:style-name="al">Helmerslaan 15</text:p>
            <text:p text:style-name="al">Helmerslaan 17</text:p>
            <text:p text:style-name="al">Helmerslaan 19</text:p>
            <text:p text:style-name="al">Helmerslaan 20</text:p>
            <text:p text:style-name="al">Helmerslaan 21</text:p>
            <text:p text:style-name="al">Helmerslaan 22</text:p>
            <text:p text:style-name="al">Helmerslaan 23</text:p>
            <text:p text:style-name="al">Helmerslaan 24</text:p>
            <text:p text:style-name="al">Helmerslaan 25</text:p>
            <text:p text:style-name="al">Helmerslaan 26</text:p>
            <text:p text:style-name="al">Helmerslaan 27</text:p>
            <text:p text:style-name="al">Helmerslaan 29</text:p>
            <text:p text:style-name="al">Helmerslaan 31</text:p>
            <text:p text:style-name="al">Helmerslaan 33</text:p>
            <text:p text:style-name="al">Helmerslaan 35</text:p>
            <text:p text:style-name="al">Helmerslaan 35A</text:p>
            <text:p text:style-name="al">Helmerslaan 37</text:p>
            <text:p text:style-name="al">Helmerslaan 37A</text:p>
            <text:p text:style-name="al">Helmerslaan 39</text:p>
            <text:p text:style-name="al">Helmerslaan 41</text:p>
            <text:p text:style-name="al">Helmerslaan 43</text:p>
            <text:p text:style-name="al"/>
            <text:p text:style-name="al">De relevante stukken liggen van 3 juli 2026 tot en met 13 augustus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3 juli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6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DC.title">Besluit deregulering gemeentelijk monument  – verlate publicatie</meta:user-defined>
    <meta:user-defined meta:name="OVERHEIDop.datumEindeReactietermijn">2026-08-13</meta:user-defined>
    <meta:user-defined meta:name="OVERHEIDop.TilID/OVERHEIDop.terinzageleggingOP">til-2026-26176</meta:user-defined>
    <meta:user-defined meta:name="DCTERMS.W3CDTF/DCTERMS.available">2026-07-03</meta:user-defined>
    <meta:user-defined meta:name="DCTERMS.W3CDTF/OVERHEIDop.jaargang">2026</meta:user-defined>
    <meta:user-defined meta:name="OVERHEIDop.publicationIssue">317699</meta:user-defined>
    <meta:user-defined meta:name="OVERHEIDop.GmbID/DC.identifier">gmb-2026-317699</meta:user-defined>
    <meta:user-defined meta:name="OVERHEIDop.versieInformatie"/>
  </office:meta>
</office:document-meta>
</file>