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augustus t/m 30 augustus 2026 ter hoogte van Johan Wagenaarstraat 2 A, 3816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 Wagenaarstraat 2 A, 3816 PD Amersfoort</text:p>
            <text:p text:style-name="common-al">
            <text:span text:style-name="nadrukvet">Omschrijving:</text:span> 			plaatsen van een afvalcontainer van 1 augustus t/m 30 augustus 2026</text:p>
            <text:p text:style-name="common-al">
            <text:span text:style-name="nadrukvet">Zaaknummer:</text:span> 			CLZ-APV2026-06-20-633d3b5a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6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0-633d3b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augustus t/m 30 augustus 2026 ter hoogte van Johan Wagenaarstraat 2 A, 3816 PD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98</meta:user-defined>
    <meta:user-defined meta:name="OVERHEIDop.GmbID/DC.identifier">gmb-2026-317698</meta:user-defined>
    <meta:user-defined meta:name="OVERHEIDop.versieInformatie"/>
  </office:meta>
</office:document-meta>
</file>