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PC Hooftstraat 38, 6901KN Zevenaar, het gebruiken van gemeentegrond in de periode van 3 juli tot 3 augustus 2026</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een melding ontvangen voor het gebruiken van gemeentegrond in de periode van 3 juli tot 3 augustus 2026 nabij PC Hooftstraat 38, 6901KN Zevenaar. De melding is geregistreerd onder zaaknummer Z2026-0000189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769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9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9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892</meta:user-defined>
    <dc:language>nl</dc:language>
    <meta:user-defined meta:name="OVERHEIDop.locatietype/OVERHEIDop.gebiedsmarkering">Punt</meta:user-defined>
    <meta:user-defined meta:name="DC.title">Kennisgeving ontvangst melding: nabij PC Hooftstraat 38, 6901KN Zevenaar, het gebruiken van gemeentegrond in de periode van 3 juli tot 3 augustus 2026</meta:user-defined>
    <meta:user-defined meta:name="DCTERMS.W3CDTF/DCTERMS.available">2026-07-03</meta:user-defined>
    <meta:user-defined meta:name="DCTERMS.W3CDTF/OVERHEIDop.jaargang">2026</meta:user-defined>
    <meta:user-defined meta:name="OVERHEIDop.publicationIssue">317693</meta:user-defined>
    <meta:user-defined meta:name="OVERHEIDop.GmbID/DC.identifier">gmb-2026-317693</meta:user-defined>
    <meta:user-defined meta:name="OVERHEIDop.versieInformatie"/>
  </office:meta>
</office:document-meta>
</file>