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Haringvlietstraat ter hoogte van huisnummer 5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7 juli 2024 met het kenmerk 2024-0061378 is een gereserveerde gehandicaptenparkeerplaats aangewezen op de Haringvlietstraat ter hoogte van huisnummer 507.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7 juli 2024 met het kenmerk 2024-0061378 op de Haringvlietstraat ter hoogte van huisnummer 507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5805</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Haringvlietstraat ter hoogte van huisnummer 507</meta:user-defined>
    <meta:user-defined meta:name="DCTERMS.W3CDTF/DCTERMS.available">2026-07-08</meta:user-defined>
    <meta:user-defined meta:name="DCTERMS.W3CDTF/OVERHEIDop.jaargang">2026</meta:user-defined>
    <meta:user-defined meta:name="OVERHEIDop.publicationIssue">317692</meta:user-defined>
    <meta:user-defined meta:name="OVERHEIDop.GmbID/DC.identifier">gmb-2026-317692</meta:user-defined>
    <meta:user-defined meta:name="OVERHEIDop.versieInformatie"/>
  </office:meta>
</office:document-meta>
</file>