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de kindervakantieweek in 2026, 2027 en 2028 op locatie De Brug 15, 4881 BH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bben op 30 juni 2026 een besluit genomen op de aanvraag, geregistreerd onder zaaknummer 0879ZV202600530, voor het organiseren van de kindervakantieweek in 2026, 2027 en 2028 op locatie De Brug 15, 4881 BH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600530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c.q.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 juli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768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8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600530</meta:user-defined>
    <dc:language>nl</dc:language>
    <meta:user-defined meta:name="OVERHEIDop.locatietype/OVERHEIDop.gebiedsmarkering">Punt</meta:user-defined>
    <meta:user-defined meta:name="DC.title">Kennisgeving voor het organiseren van de kindervakantieweek in 2026, 2027 en 2028 op locatie De Brug 15, 4881 BH Zundert</meta:user-defined>
    <meta:user-defined meta:name="DCTERMS.W3CDTF/DCTERMS.available">2026-07-03</meta:user-defined>
    <meta:user-defined meta:name="DCTERMS.W3CDTF/OVERHEIDop.jaargang">2026</meta:user-defined>
    <meta:user-defined meta:name="OVERHEIDop.publicationIssue">317683</meta:user-defined>
    <meta:user-defined meta:name="OVERHEIDop.GmbID/DC.identifier">gmb-2026-317683</meta:user-defined>
    <meta:user-defined meta:name="OVERHEIDop.versieInformatie"/>
  </office:meta>
</office:document-meta>
</file>