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rich Salomonstraat 135A 1087A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lengen van de instandhoudingstermijn van bestaande flexwoningen met 5 jaar</text:p>
            <text:p text:style-name="common-al">Besluit: verleend</text:p>
            <text:p text:style-name="common-al">Besluit verzonden op: 30-06-2026</text:p>
            <text:p text:style-name="common-al">Zaakadres: Erich Salomonstraat 135A 1087AV Amsterdam</text:p>
            <text:p text:style-name="common-al">Zaaknummer: Z2026-020637</text:p>
            <text:p text:style-name="common-al">DSO-nummer: 202605110087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20637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68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68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68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20637</meta:user-defined>
    <meta:user-defined meta:name="DCTERMS.abstract">verlengen van de instandhoudingstermijn van bestaande flexwoningen met 5 jaa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Erich Salomonstraat 135A 1087AV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682</meta:user-defined>
    <meta:user-defined meta:name="OVERHEIDop.GmbID/DC.identifier">gmb-2026-317682</meta:user-defined>
    <meta:user-defined meta:name="OVERHEIDop.versieInformatie"/>
  </office:meta>
</office:document-meta>
</file>