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an 31-08 t/m 28-11-2026, Graaf Aelbrechtlaan 6, 1181S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juni 2026 een aanvraag voor een omgevingsvergunning ontvangen. De vergunning is aangevraagd voor het plaatsen van een container op een parkeerplaats van 31-08 t/m 28-11-2026 op locatie Graaf Aelbrechtlaan 6, 1181S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4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49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6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496</meta:user-defined>
    <meta:user-defined meta:name="DCTERMS.abstract">Betreft: aanvraag op locatie Graaf Aelbrechtlaan 6, 1181SW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een parkeerplaats van 31-08 t/m 28-11-2026, Graaf Aelbrechtlaan 6, 1181SW Amstel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81</meta:user-defined>
    <meta:user-defined meta:name="OVERHEIDop.GmbID/DC.identifier">gmb-2026-317681</meta:user-defined>
    <meta:user-defined meta:name="OVERHEIDop.versieInformatie"/>
  </office:meta>
</office:document-meta>
</file>