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3-9">
      <text:list-level-style-bullet text:bullet-char="•" text:level="1">
        <style:list-level-properties text:min-label-width="10mm"/>
      </text:list-level-style-bullet>
    </text:list-style>
    <text:list-style style:name="id1-3-2-2-1-11-1-3-10">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parkeergelegenheden bestemd voor Mywheels deelauto’s</text:p>
      <text:section text:name="regeling_id1-3-2" text:style-name="regeling">
        <text:section text:name="aanhef_id1-3-2-1" text:style-name="aanhef"/>
        <text:section text:name="regeling-tekst_id1-3-2-2" text:style-name="regeling-tekst">
          <text:section text:name="tekst_id1-3-2-2-1" text:style-name="tekst">
            <text:p text:style-name="common-al">Kenmerk: 2424686</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a, b en c, lid 2, onder a en lid 3, onder a van de Wegenverkeerswet (hierna: WVW 1994) en artikel 21 BABW worden op de wegen genoemd onder besluit, maatregelen genomen met als doel:</text:p>
            <text:list text:style-name="id1-3-2-2-1-6">
              <text:list-item text:style-override="id1-3-2-2-1-6-1">
                <text:number>•</text:number>
                <text:p text:style-name="al">het verzekeren van de veiligheid op de weg en het beschermen van weggebruikers en passagiers;</text:p>
              </text:list-item>
              <text:list-item text:style-override="id1-3-2-2-1-6-2">
                <text:number>•</text:number>
                <text:p text:style-name="al">het in stand houden van de weg en het waarborgen van de bruikbaarheid daarvan;</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item text:style-override="id1-3-2-2-1-6-4">
                <text:number>•</text:number>
                <text:p text:style-name="al">het bevorderen van een doelmatig of zuinig energieverbruik.</text:p>
              </text:list-item>
            </text:list>
            <text:p text:style-name="common-al">Volgens artikel 15 WVW 1994 en artikel 12 van het Besluit Administratieve Bepalingen inzake het Wegverkeer (BABW), worden de in dit artikel genoemde verkeerstekens geplaatst of verwijderd krachtens een verkeersbesluit.  </text:p>
            <text:p text:style-name="common-al">De hieronder genoemde wegen worden beheerd door de gemeente Leidschendam-Voorburg, zodat - volgens art. 18 van de WVW 1994 - verkeersbesluiten worden genomen door burgemeester en wethouders voor zover zij betreffen het verkeer op wegen, welke niet in beheer zijn bij het Rijk, de provincie of een waterschap en dat deze bevoegdheid op grond van de Mandaatregeling Leidschendam-Voorburg 2025 van 2 december 2025 is gemandateerd aan de medewerker Verkeer.</text:p>
            <text:p text:style-name="common-al">
            <text:span text:style-name="nadrukvet">Motivering</text:span>
          </text:p>
            <text:p text:style-name="common-al">Overwegende:</text:p>
            <text:list text:style-name="id1-3-2-2-1-11">
              <text:list-item text:style-override="id1-3-2-2-1-11-1">
                <text:number>•</text:number>
                <text:p text:style-name="al">dat dit verkeersbesluit betrekking heeft op de volgende straten in de gemeente Leidschendam-Voorburg:</text:p>
                <text:list text:style-name="id1-3-2-2-1-11-1-3">
                  <text:list-item text:style-override="id1-3-2-2-1-11-1-3-1">
                    <text:number>•</text:number>
                    <text:p text:style-name="al">Koningin Julianalaan te Voorburg;</text:p>
                  </text:list-item>
                  <text:list-item text:style-override="id1-3-2-2-1-11-1-3-2">
                    <text:number>•</text:number>
                    <text:p text:style-name="al">Koningin Wilhelminalaan te Voorburg;</text:p>
                  </text:list-item>
                  <text:list-item text:style-override="id1-3-2-2-1-11-1-3-3">
                    <text:number>•</text:number>
                    <text:p text:style-name="al">Laan van Nieuw Oosteinde te Voorburg;</text:p>
                  </text:list-item>
                  <text:list-item text:style-override="id1-3-2-2-1-11-1-3-4">
                    <text:number>•</text:number>
                    <text:p text:style-name="al">Monseigneur van Steelaan te Voorburg;</text:p>
                  </text:list-item>
                  <text:list-item text:style-override="id1-3-2-2-1-11-1-3-5">
                    <text:number>•</text:number>
                    <text:p text:style-name="al">Nicolaas Beetslaan te Voorburg;</text:p>
                  </text:list-item>
                  <text:list-item text:style-override="id1-3-2-2-1-11-1-3-6">
                    <text:number>•</text:number>
                    <text:p text:style-name="al">Oosteinde te Voorburg;</text:p>
                  </text:list-item>
                  <text:list-item text:style-override="id1-3-2-2-1-11-1-3-7">
                    <text:number>•</text:number>
                    <text:p text:style-name="al">Prinses Irenelaan te Voorburg;</text:p>
                  </text:list-item>
                  <text:list-item text:style-override="id1-3-2-2-1-11-1-3-8">
                    <text:number>•</text:number>
                    <text:p text:style-name="al">Prins Bernhardlaan te Voorburg;</text:p>
                  </text:list-item>
                  <text:list-item text:style-override="id1-3-2-2-1-11-1-3-9">
                    <text:number>•</text:number>
                    <text:p text:style-name="al">Willem de Bijelaan te Voorburg;</text:p>
                  </text:list-item>
                  <text:list-item text:style-override="id1-3-2-2-1-11-1-3-10">
                    <text:number>•</text:number>
                    <text:p text:style-name="al">Zwartelaan te Voorburg;</text:p>
                  </text:list-item>
                </text:list>
              </text:list-item>
              <text:list-item text:style-override="id1-3-2-2-1-11-2">
                <text:number>•</text:number>
                <text:p text:style-name="al">dat steeds meer inwoners gebruik maken van deelauto’s, zoals van de aanbieders Greenwheels en MyWheels;</text:p>
              </text:list-item>
              <text:list-item text:style-override="id1-3-2-2-1-11-3">
                <text:number>•</text:number>
                <text:p text:style-name="al">dat het gebruik van deelauto’s bijdraagt aan het terugdringen van het autobezit en daarmee bijdraagt aan het terugdringen van de parkeerdruk, ondanks dat voor de deelauto een parkeerplaats wordt gereserveerd;</text:p>
              </text:list-item>
              <text:list-item text:style-override="id1-3-2-2-1-11-4">
                <text:number>•</text:number>
                <text:p text:style-name="al">dat de gemeente op diverse plekken parkeerplaatsen voor deelauto’s reserveert om deze goed beschikbaar te maken;</text:p>
              </text:list-item>
              <text:list-item text:style-override="id1-3-2-2-1-11-5">
                <text:number>•</text:number>
                <text:p text:style-name="al">dat de aanbieders van de deelauto’s een voorstel doen voor geschikte locaties gebaseerd op het huidige en verwachte gebruik in de betreffende wijk;</text:p>
              </text:list-item>
              <text:list-item text:style-override="id1-3-2-2-1-11-6">
                <text:number>•</text:number>
                <text:p text:style-name="al">dat de gemeente de locaties beoordeelt op veiligheid en gebruiksgemak;</text:p>
              </text:list-item>
              <text:list-item text:style-override="id1-3-2-2-1-11-7">
                <text:number>•</text:number>
                <text:p text:style-name="al">dat de locaties goed zichtbaar en veilig bereikbaar voor gebruikers moeten zijn;</text:p>
              </text:list-item>
              <text:list-item text:style-override="id1-3-2-2-1-11-8">
                <text:number>•</text:number>
                <text:p text:style-name="al">dat bij de goedkeuring van een locatie zoveel mogelijk rekening wordt gehouden met de omgeving en omwonenden;</text:p>
              </text:list-item>
              <text:list-item text:style-override="id1-3-2-2-1-11-9">
                <text:number>•</text:number>
                <text:p text:style-name="al">dat sommige deelauto’s elektrisch zijn en een laadpaal nodig hebben;</text:p>
              </text:list-item>
              <text:list-item text:style-override="id1-3-2-2-1-11-10">
                <text:number>•</text:number>
                <text:p text:style-name="al">dat in deze gevallen de locatie ook technisch geschikt moet zijn;</text:p>
              </text:list-item>
              <text:list-item text:style-override="id1-3-2-2-1-11-11">
                <text:number>•</text:number>
                <text:p text:style-name="al">dat bij een laadpaal 2 parkeerplaatsen worden ingericht voor het laden van 2 elektrische deelauto’s omdat de laadpaal 2 aansluitingen heeft;</text:p>
              </text:list-item>
              <text:list-item text:style-override="id1-3-2-2-1-11-12">
                <text:number>•</text:number>
                <text:p text:style-name="al">dat de 2e parkeerplaats pas wordt ingericht als de vraag naar deelauto’s in de wijk groeit;</text:p>
              </text:list-item>
              <text:list-item text:style-override="id1-3-2-2-1-11-13">
                <text:number>•</text:number>
                <text:p text:style-name="al">dat de locaties zo worden verspreid dat inwoners binnen ongeveer 500 meter loopafstand toegang hebben tot één of meerdere deelauto’s;</text:p>
              </text:list-item>
              <text:list-item text:style-override="id1-3-2-2-1-11-14">
                <text:number>•</text:number>
                <text:p text:style-name="al">dat deelmobiliteit onderdeel uitmaakt van de gemeentelijke mobiliteitstransitie en bijdraagt aan een vermindering van het aantal voertuigbewegingen en de behoefte aan parkeerruimte op de langere termijn;</text:p>
              </text:list-item>
              <text:list-item text:style-override="id1-3-2-2-1-11-15">
                <text:number>•</text:number>
                <text:p text:style-name="al">dat de aanwijzing van parkeerplaatsen voor deelauto’s past binnen de doelstellingen van de Omgevingsvisie 2050 en de Nota Parkeerbeleid 2021;</text:p>
              </text:list-item>
              <text:list-item text:style-override="id1-3-2-2-1-11-16">
                <text:number>•</text:number>
                <text:p text:style-name="al">dat de aangewezen locaties naar verwachting voldoende potentie hebben voor gebruik door bewoners van de betreffende wijken;</text:p>
              </text:list-item>
              <text:list-item text:style-override="id1-3-2-2-1-11-17">
                <text:number>•</text:number>
                <text:p text:style-name="al">dat de maatregel proportioneel wordt geacht omdat slecht een beperkt aantal parkeerplaatsen worden gereserveerd ten behoeve van de deelmobiliteit;</text:p>
              </text:list-item>
              <text:list-item text:style-override="id1-3-2-2-1-11-18">
                <text:number>•</text:number>
                <text:p text:style-name="al">dat het wenselijk is deze parkeerplaatsen als zodanig aan te wijzen door middel van verkeersborden en markering;</text:p>
              </text:list-item>
              <text:list-item text:style-override="id1-3-2-2-1-11-19">
                <text:number>•</text:number>
                <text:p text:style-name="al">dat de exacte locaties van de aan te wijzen parkeerplaatsen zijn opgenomen onder het onderdeel “Besluit” en op de bij dit besluit behorende situatietekening;</text:p>
              </text:list-item>
              <text:list-item text:style-override="id1-3-2-2-1-11-20">
                <text:number>•</text:number>
                <text:p text:style-name="al">dat de genoemde maatregel bijdraagt aan een veilig, duurzaam en doelmatig gebruik van de openbare ruimte;</text:p>
              </text:list-item>
              <text:list-item text:style-override="id1-3-2-2-1-11-21">
                <text:number>•</text:number>
                <text:p text:style-name="al">voor het nemen van deze maatregel een verkeersbesluit noodzakelijk is.</text:p>
                <text:p text:style-name="al"/>
              </text:list-item>
            </text:list>
            <text:p text:style-name="common-al">
            <text:span text:style-name="nadrukvet">Belangenafweging</text:span>
          </text:p>
            <text:p text:style-name="common-al">Bij het nemen van dit verkeersbesluit zijn de verschillende betrokken belangen zorgvuldig tegen elkaar afgewogen.</text:p>
            <text:p text:style-name="common-al">De gemeente Leidschendam-Voorburg streeft naar een duurzame, bereikbare en leefbare gemeente. Het stimuleren van gedeeld autogebruik draagt bij aan het verminderen van het aantal particulier bezeten auto's, een efficiënter gebruik van de openbare ruimte en een vermindering van de parkeerdruk in woonwijken. Daarnaast levert deelmobiliteit een bijdrage aan het beperken van verkeersgerelateerde milieubelasting en het bevorderen van een doelmatig gebruik van energie.</text:p>
            <text:p text:style-name="common-al">Door het reserveren van parkeerplaatsen voor deelauto's worden reguliere parkeerplaatsen aan het algemene gebruik onttrokken. Hierdoor kan voor omwonenden en andere weggebruikers de beschikbaarheid van parkeerplaatsen in de directe omgeving enigszins afnemen.</text:p>
            <text:p text:style-name="common-al">De gemeente acht deze nadelige gevolgen echter beperkt en aanvaardbaar. Daarbij is meegewogen dat:</text:p>
            <text:p text:style-name="common-al">de locaties zijn geselecteerd op basis van het huidige en verwachte gebruik van deelauto's;</text:p>
            <text:p text:style-name="common-al">de locaties zijn beoordeeld op verkeersveiligheid, bereikbaarheid en gebruiksgemak;</text:p>
            <text:p text:style-name="common-al">de parkeerplaatsen verspreid over de wijk worden aangewezen zodat een dekkend netwerk van deelmobiliteit ontstaat;</text:p>
            <text:p text:style-name="common-al">de aanwijzing van parkeerplaatsen voor deelauto's naar verwachting leidt tot een vermindering van het autobezit en daarmee op termijn juist een afname van de parkeerdruk;</text:p>
            <text:p text:style-name="common-al">bij de locatiekeuze zoveel mogelijk rekening is gehouden met de belangen van omwonenden en de inrichting van de openbare ruimte.</text:p>
            <text:p text:style-name="common-al">Gelet op het voorgaande is het college van oordeel dat het belang van het bevorderen van duurzame mobiliteit, het doelmatig gebruik van de openbare ruimte, het beperken van verkeersgerelateerde milieubelasting en het waarborgen van de bruikbaarheid van de weg zwaarder weegt dan het beperkte nadeel dat individuele weggebruikers kunnen ondervinden als gevolg van het vervallen van enkele reguliere parkeerplaatsen.</text:p>
            <text:p text:style-name="common-al">Het college acht de maatregel daarom proportioneel en passend binnen de doelstellingen van artikel 2 van de Wegenverkeerswet 1994.</text:p>
            <text:p text:style-name="common-al">
            <text:span text:style-name="nadrukvet">Overleg met politie</text:span>
          </text:p>
            <text:p text:style-name="common-al">Overeenkomstig artikel 24 van het BABW heeft overleg plaatsgevonden met de politie Eenheid Den Haag, afdeling Infrastructuur, Team Advies en Analyse. De politie heeft positief geadviseerd ten aanzien van dit verkeersbesluit.</text:p>
            <text:p text:style-name="common-al"/>
            <text:p text:style-name="common-al">
            <text:span text:style-name="nadrukvet">Besluit:</text:span>
          </text:p>
            <text:p text:style-name="common-al">Burgemeester en wethouders van de gemeente Leidschendam-Voorburg besluiten:</text:p>
            <text:p text:style-name="common-al"/>
            <text:list text:style-name="id1-3-2-2-1-30">
              <text:list-item text:style-override="id1-3-2-2-1-30-1">
                <text:number>1.</text:number>
                <text:p text:style-name="al">twee parkeerplaatsen aan te wijzen als parkeerplaats uitsluitend bestemd voor deelauto’s ter hoogte van de volgende locaties:</text:p>
                <text:list text:style-name="id1-3-2-2-1-30-1-3">
                  <text:list-item text:style-override="id1-3-2-2-1-30-1-3-1">
                    <text:number>a.</text:number>
                    <text:p text:style-name="al">Koningin Julianalaan nabij huisnummer 77 te Voorburg;</text:p>
                  </text:list-item>
                  <text:list-item text:style-override="id1-3-2-2-1-30-1-3-2">
                    <text:number>b.</text:number>
                    <text:p text:style-name="al">Koningin Wilhelminalaan nabij huisnummer 469 te Voorburg;</text:p>
                  </text:list-item>
                  <text:list-item text:style-override="id1-3-2-2-1-30-1-3-3">
                    <text:number>c.</text:number>
                    <text:p text:style-name="al">Laan van Nieuw Oosteinde nabij huisnummer 328 te Voorburg</text:p>
                  </text:list-item>
                  <text:list-item text:style-override="id1-3-2-2-1-30-1-3-4">
                    <text:number>d.</text:number>
                    <text:p text:style-name="al">Monsigneur van Steelaan nabij huisnummer 462 te Voorburg;</text:p>
                  </text:list-item>
                  <text:list-item text:style-override="id1-3-2-2-1-30-1-3-5">
                    <text:number>e.</text:number>
                    <text:p text:style-name="al">Nicolaas Beetslaan nabij huisnummer 8 te Voorburg;</text:p>
                  </text:list-item>
                  <text:list-item text:style-override="id1-3-2-2-1-30-1-3-6">
                    <text:number>f.</text:number>
                    <text:p text:style-name="al">Oosteinde nabij huisnummer 132 te Voorburg;</text:p>
                  </text:list-item>
                  <text:list-item text:style-override="id1-3-2-2-1-30-1-3-7">
                    <text:number>g.</text:number>
                    <text:p text:style-name="al">Prinses Irenelaan nabij huisnummer 101 te Voorburg;</text:p>
                  </text:list-item>
                  <text:list-item text:style-override="id1-3-2-2-1-30-1-3-8">
                    <text:number>h.</text:number>
                    <text:p text:style-name="al">Willem de Bijelaan nabij huisnummer 73 te Voorburg;</text:p>
                  </text:list-item>
                  <text:list-item text:style-override="id1-3-2-2-1-30-1-3-9">
                    <text:number>i.</text:number>
                    <text:p text:style-name="al">Zwartelaan nabij huisnummer 40 te Voorburg;</text:p>
                  </text:list-item>
                  <text:list-item text:style-override="id1-3-2-2-1-30-1-3-10">
                    <text:number>j.</text:number>
                    <text:p text:style-name="al">Prins Bernhardlaan nabij huisnummer 171 te Voorburg;</text:p>
                  </text:list-item>
                </text:list>
              </text:list-item>
              <text:list-item text:style-override="id1-3-2-2-1-30-2">
                <text:number>2.</text:number>
                <text:p text:style-name="al">dit kenbaar te maken middels het plaatsen van de borden E8 van Bijlage 1 van het Reglement Verkeersregels en Verkeerstekens 1990 met onderbord “Deelauto &lt;aanbieder&gt;” en onderbord OB504.</text:p>
              </text:list-item>
            </text:list>
            <text:p text:style-name="common-al">Zie bijgevoegde bijlage “Situatietekening 2424686” voor de exacte locaties.</text:p>
            <text:p text:style-name="common-al"/>
            <text:p text:style-name="common-al"/>
            <text:p text:style-name="common-al">Leidschendam-Voorburg, 1 juli 2026</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424686.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76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verschillende locaties voor deelmobiliteit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4686</meta:user-defined>
    <meta:user-defined meta:name="DCTERMS.abstract">Het aanwijzen van verschillende locaties voor deelmobiliteit te Leidschendam-Voor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wijzen van parkeergelegenheden bestemd voor Mywheels deelauto’s</meta:user-defined>
    <meta:user-defined meta:name="DCTERMS.W3CDTF/DCTERMS.available">2026-07-03</meta:user-defined>
    <meta:user-defined meta:name="OVERHEIDop.externeBijlage">situatieschets|exb-2026-23441</meta:user-defined>
    <meta:user-defined meta:name="DCTERMS.W3CDTF/OVERHEIDop.jaargang">2026</meta:user-defined>
    <meta:user-defined meta:name="OVERHEIDop.publicationIssue">317680</meta:user-defined>
    <meta:user-defined meta:name="OVERHEIDop.GmbID/DC.identifier">gmb-2026-317680</meta:user-defined>
    <meta:user-defined meta:name="OVERHEIDop.versieInformatie"/>
  </office:meta>
</office:document-meta>
</file>