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3 jun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</text:p>
            <text:p text:style-name="al">Küppers, P, Gemeentesecretaris </text:p>
            <text:p text:style-name="al">Foppen, D, Bestuursadviseur</text:p>
            <text:p text:style-name="al"/>
            <text:p text:style-name="tussenkopcur">1 Vaststelling besluitenlijst</text:p>
            <text:p text:style-name="al">Het college stelt de besluitenlijst vast van de B&amp;W vergadering van 16 juni.</text:p>
            <text:p text:style-name="tussenkopcur">2 Agendapunten</text:p>
            <text:p text:style-name="tussenkopcur">2.0.1 Onderzoeksresultaten Wonen in Metropoolregio Amsterdam (WiMRA) 2025</text:p>
            <text:p text:style-name="al">Het college besluit:</text:p>
            <text:p text:style-name="al">1. kennis te nemen van de onderzoeksresultaten Wonen in Metropoolregio Amsterdam (WiMRA) 2025;</text:p>
            <text:p text:style-name="al">2. de raad te informeren met bijgaande raadsbrief.</text:p>
            <text:p text:style-name="tussenkopcur">2.0.2 Vaststellen Privacybeleid 2026-2029 Gemeente Bloemendaal</text:p>
            <text:p text:style-name="al">Het College besluit:</text:p>
            <text:p text:style-name="al">1. het privacybeleid Gemeente Bloemendaal, vastgesteld op 22 september 2020, voor zichzelf, in te trekken;</text:p>
            <text:p text:style-name="al">2. het Privacybeleid 2026-2029 Gemeente Bloemendaal voor zichzelf vast te stellen;</text:p>
            <text:p text:style-name="al">3. de raad voor te stellen het Privacybeleid Gemeente Bloemendaal, vastgesteld op 17 december 2020, in te trekken;</text:p>
            <text:p text:style-name="al">4. de raad voor te stellen het Privacybeleid 2026-2029 Gemeente Bloemendaal vast te stellen;</text:p>
            <text:p text:style-name="al">5.het daartoe opgestelde voorstel vast te stellen en voor te leggen aan commissie en raad.</text:p>
            <text:p text:style-name="al"/>
            <text:p text:style-name="al">BESLUIT genomen door de burgemeester d.d. 23 juni 2026</text:p>
            <text:p text:style-name="al">1. het privacybeleid Gemeente Bloemendaal, vastgesteld op 22 september 2020, voor zichzelf, in te trekken;</text:p>
            <text:p text:style-name="al">2.het Privacybeleid 2026-2029 Gemeente Bloemendaal voor zichzelf vast te stellen.</text:p>
            <text:p text:style-name="tussenkopcur">2.0.3 Wijzigingsbesluit Beleidsregels Lokale Aanpak Isolatie (LAI) Bloemendaal 2025</text:p>
            <text:p text:style-name="al">Het college besluit:</text:p>
            <text:p text:style-name="al">• Het Wijzigingsbesluit Beleidsregels Lokale Aanpak Isolatie Bloemendaal 2025 vast te stellen.</text:p>
            <text:p text:style-name="tussenkopcur">3. Te versturen raadsbrieven</text:p>
            <text:p text:style-name="al">Het college besluit onderstaande raadsbrieven te versturen:</text:p>
            <text:p text:style-name="al">1. Raadsbrief Blekersveld Stand Van Zaken-Motie 2025001557</text:p>
            <text:p text:style-name="al">2. Beantwoording art. 40 RvO vragen inzake Lokhorsterduin 40RvO-2026-01 </text:p>
            <text:p text:style-name="al">3. Beantwoording raadsvragen art.40 RvO inzake vergunningverlening aanleg zwembaden - 40RvO-2026-04</text:p>
            <text:p text:style-name="al">4. Raadsbrief GR Schoolverzuim en Voortijdig Schoolverlaten - TCM26-04 en TCM</text:p>
            <text:p text:style-name="al">5. Raadsbrief inzake huur sociale huurwoningen Park Lokhorsterduin art. 40RvO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6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3983</meta:user-defined>
    <dc:language>nl</dc:language>
    <meta:user-defined meta:name="OVERHEIDop.locatietype/OVERHEIDop.gebiedsmarkering">Gemeente</meta:user-defined>
    <meta:user-defined meta:name="DC.title">Besluitenlijst vergadering van burgemeester en wethouders van 23 juni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78</meta:user-defined>
    <meta:user-defined meta:name="OVERHEIDop.GmbID/DC.identifier">gmb-2026-317678</meta:user-defined>
    <meta:user-defined meta:name="OVERHEIDop.versieInformatie"/>
  </office:meta>
</office:document-meta>
</file>