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Verlengde Schoolstraat ter hoogte van huisnummer 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6 oktober 2024 met het kenmerk 2024-0096741 is een gereserveerde gehandicaptenparkeerplaats aangewezen op de Verlengde Schoolstraat ter hoogte van huisnummer 38.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6 oktober 2024 met het kenmerk 2024-0096741 op de Verlengde Schoolstraat ter hoogte van huisnummer 38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erlengde Schoo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577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Verlengde Schoolstraat ter hoogte van huisnummer 38</meta:user-defined>
    <meta:user-defined meta:name="DCTERMS.W3CDTF/DCTERMS.available">2026-07-08</meta:user-defined>
    <meta:user-defined meta:name="DCTERMS.W3CDTF/OVERHEIDop.jaargang">2026</meta:user-defined>
    <meta:user-defined meta:name="OVERHEIDop.publicationIssue">317673</meta:user-defined>
    <meta:user-defined meta:name="OVERHEIDop.GmbID/DC.identifier">gmb-2026-317673</meta:user-defined>
    <meta:user-defined meta:name="OVERHEIDop.versieInformatie"/>
  </office:meta>
</office:document-meta>
</file>