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noveren en verbouwen van een woning, De Wâl 32,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noveren en verbouwen van een woning, De Wâl 32, Hurdegaryp</text:p>
            <text:p text:style-name="common-al">Zaaknummer: TZ2026-001230</text:p>
            <text:p text:style-name="common-al">Zaakadres: De Wâl 32, Hurdegaryp</text:p>
            <text:p text:style-name="common-al">Omschrijving: het renoveren en verbouwen van een woning</text:p>
            <text:p text:style-name="common-al">Datum ontvangst: 08-05-2026</text:p>
            <text:p text:style-name="common-al">Datum bekendmaking: 29-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6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230</meta:user-defined>
    <meta:user-defined meta:name="DCTERMS.abstract">het renoveren en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renoveren en verbouwen van een woning, De Wâl 32, Hurdegaryp</meta:user-defined>
    <meta:user-defined meta:name="DCTERMS.W3CDTF/DCTERMS.available">2026-07-08</meta:user-defined>
    <meta:user-defined meta:name="DCTERMS.W3CDTF/OVERHEIDop.jaargang">2026</meta:user-defined>
    <meta:user-defined meta:name="OVERHEIDop.publicationIssue">317671</meta:user-defined>
    <meta:user-defined meta:name="OVERHEIDop.GmbID/DC.identifier">gmb-2026-317671</meta:user-defined>
    <meta:user-defined meta:name="OVERHEIDop.versieInformatie"/>
  </office:meta>
</office:document-meta>
</file>