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vangen van 7 woonwagens, Gaskendonk 1-7-13-6-8-12-14, 5694 N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vangen van 7 woonwagens, Gaskendonk 1-7-13-6-8-12-14</text:p>
            <text:p text:style-name="common-al">Locatie: Gaskendonk 5694NR Son en Breugel</text:p>
            <text:p text:style-name="common-al">Zaaknummer: 08482888948</text:p>
            <text:p text:style-name="common-al">Datum verleend: 22-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7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88948</meta:user-defined>
    <meta:user-defined meta:name="DCTERMS.abstract">vervangen van 7 woonwagens,  Gaskendonk 1-7-13-6-8-12-1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vangen van 7 woonwagens, Gaskendonk 1-7-13-6-8-12-14, 5694 NR Son en Breugel:</meta:user-defined>
    <meta:user-defined meta:name="DCTERMS.W3CDTF/DCTERMS.available">2026-01-26</meta:user-defined>
    <meta:user-defined meta:name="DCTERMS.W3CDTF/OVERHEIDop.jaargang">2026</meta:user-defined>
    <meta:user-defined meta:name="OVERHEIDop.publicationIssue">31767</meta:user-defined>
    <meta:user-defined meta:name="OVERHEIDop.GmbID/DC.identifier">gmb-2026-31767</meta:user-defined>
    <meta:user-defined meta:name="OVERHEIDop.versieInformatie"/>
  </office:meta>
</office:document-meta>
</file>