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 juli 2026 verleend naast Nansumerweg 5, Holw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 juli 2026</text:p>
            <text:p text:style-name="common-al">Omschrijving: Kinderspeelweek Holwierde</text:p>
            <text:p text:style-name="common-al">Locatie: naast Nansumerweg 5, Holwierde</text:p>
            <text:p text:style-name="common-al">Zaaknummer: Z2026-0000237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76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77</meta:user-defined>
    <meta:user-defined meta:name="DCTERMS.abstract">Besluit evenementenvergunning: 1 juli 2026 verleend voor Kinderspeelweek Holwierde op de locatie naast Nansumerweg 5, Holwierde</meta:user-defined>
    <dc:language>nl</dc:language>
    <meta:user-defined meta:name="OVERHEIDop.locatietype/OVERHEIDop.gebiedsmarkering">Punt</meta:user-defined>
    <meta:user-defined meta:name="DC.title">Kennisgeving besluit evenementenvergunning: 1 juli 2026 verleend naast Nansumerweg 5, Holwierde</meta:user-defined>
    <meta:user-defined meta:name="DCTERMS.W3CDTF/DCTERMS.available">2026-07-03</meta:user-defined>
    <meta:user-defined meta:name="DCTERMS.W3CDTF/OVERHEIDop.jaargang">2026</meta:user-defined>
    <meta:user-defined meta:name="OVERHEIDop.publicationIssue">317669</meta:user-defined>
    <meta:user-defined meta:name="OVERHEIDop.GmbID/DC.identifier">gmb-2026-317669</meta:user-defined>
    <meta:user-defined meta:name="OVERHEIDop.versieInformatie"/>
  </office:meta>
</office:document-meta>
</file>