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39, 1217 SN Hilversum, Vaartweg 139 A, 1217 SN Hilversum, Vaartweg 139 B, 1217 SN Hilversum (Woningsplitsing 3 wooneenheden); 1943049; 01-07-2026; Status: Verlenging beslistermijn,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artweg 139, 1217 SN Hilversum, Vaartweg 139 A, 1217 SN Hilversum, Vaartweg 139 B, 1217 SN Hilversum (Woningsplitsing 3 wooneenheden); 1943049; 01-07-2026; Status: Verlenging beslistermijn, gemeente Hilversum.</text:p>
            <text:p text:style-name="common-al">
            
          </text:p>
            <text:p text:style-name="common-al">Datum verlenging: 0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66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6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6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04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artweg 139, 1217 SN Hilversum, Vaartweg 139 A, 1217 SN Hilversum, Vaartweg 139 B, 1217 SN Hilversum (Woningsplitsing 3 wooneenheden); 1943049; 01-07-2026; Status: Verlenging beslistermijn, gemeente</meta:user-defined>
    <meta:user-defined meta:name="DCTERMS.W3CDTF/DCTERMS.available">2026-07-03</meta:user-defined>
    <meta:user-defined meta:name="DCTERMS.W3CDTF/OVERHEIDop.jaargang">2026</meta:user-defined>
    <meta:user-defined meta:name="OVERHEIDop.publicationIssue">317667</meta:user-defined>
    <meta:user-defined meta:name="OVERHEIDop.GmbID/DC.identifier">gmb-2026-317667</meta:user-defined>
    <meta:user-defined meta:name="OVERHEIDop.versieInformatie"/>
  </office:meta>
</office:document-meta>
</file>