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nokverhoging, Thorbeckelaan 4, 7241HJ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6 is deze Omgevingsvergunning bekendgemaakt aan de aanvrager van de vergunning:</text:p>
            <text:p text:style-name="common-al">Thorbeckelaan 4, 7241HJ Lochem, het plaatsen van een nokverhoging, Z2026-0051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766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6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6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515</meta:user-defined>
    <meta:user-defined meta:name="DCTERMS.abstract">Z2026-00515 Thorbeckelaan 4, 7241HJ Lochem</meta:user-defined>
    <dc:language>nl</dc:language>
    <meta:user-defined meta:name="OVERHEIDop.locatietype/OVERHEIDop.gebiedsmarkering">Vlak</meta:user-defined>
    <meta:user-defined meta:name="DC.title">Bekendgemaakte Omgevingsvergunning voor het plaatsen van een nokverhoging, Thorbeckelaan 4, 7241HJ Loche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7665</meta:user-defined>
    <meta:user-defined meta:name="OVERHEIDop.GmbID/DC.identifier">gmb-2026-317665</meta:user-defined>
    <meta:user-defined meta:name="OVERHEIDop.versieInformatie"/>
  </office:meta>
</office:document-meta>
</file>