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ieseniskade 9-H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7-2026</text:p>
            <text:p text:style-name="common-al">Zaakadres: Zieseniskade 9-H 1017RS Amsterdam</text:p>
            <text:p text:style-name="common-al">Zaaknummer: Z2026-0272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22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2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ieseniskade 9-H 1017RS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59</meta:user-defined>
    <meta:user-defined meta:name="OVERHEIDop.GmbID/DC.identifier">gmb-2026-317659</meta:user-defined>
    <meta:user-defined meta:name="OVERHEIDop.versieInformatie"/>
  </office:meta>
</office:document-meta>
</file>