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waterpark op de locatie Noordrand Appeltern, kadastraal bekend Appeltern, Sectie O, nummer 236 zaaknummer ODR251806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inrichten van een waterpark aan de Noordrand Appeltern, kadastraal bekend Appeltern, Sectie O, nummer 236 .</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765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5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5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8060</meta:user-defined>
    <dc:language>nl</dc:language>
    <meta:user-defined meta:name="DC.title">Toestemming voor het inrichten van een waterpark op de locatie Noordrand Appeltern, kadastraal bekend Appeltern, Sectie O, nummer 236 zaaknummer ODR2518060</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38</meta:user-defined>
    <meta:user-defined meta:name="OVERHEIDop.publicationIssue">317655</meta:user-defined>
    <meta:user-defined meta:name="OVERHEIDop.GmbID/DC.identifier">gmb-2026-317655</meta:user-defined>
    <meta:user-defined meta:name="OVERHEIDop.versieInformatie"/>
  </office:meta>
</office:document-meta>
</file>