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sident Kennedylaan 210-4 1079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en op de vierde verdieping naar verblijfsruimten en deze toevoegen aan de bestaande woning op de vierde verdieping</text:p>
            <text:p text:style-name="common-al">Zaakadres: President Kennedylaan 210-4 1079NR Amsterdam</text:p>
            <text:p text:style-name="common-al">Datum ontvangst: 24-04-2026</text:p>
            <text:p text:style-name="common-al">Zaaknummer: Z2026-018512</text:p>
            <text:p text:style-name="common-al">DSO-nummer: 20260424010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65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5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5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512</meta:user-defined>
    <meta:user-defined meta:name="DCTERMS.abstract">omzetten van de bergingen op de vierde verdieping naar verblijfsruimten en deze bijvoegen aan de bestaande woning op de vi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esident Kennedylaan 210-4 1079NR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654</meta:user-defined>
    <meta:user-defined meta:name="OVERHEIDop.GmbID/DC.identifier">gmb-2026-317654</meta:user-defined>
    <meta:user-defined meta:name="OVERHEIDop.versieInformatie"/>
  </office:meta>
</office:document-meta>
</file>