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3 juli 2026 op de locatie T.h.v. Stationsplein 1 te Dordrecht zaaknummer 900367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3 juli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6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samenkomst op 3 juli 2026 op de locatie T.h.v. Stationsplein 1 te Dordrecht zaaknummer 900367093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53</meta:user-defined>
    <meta:user-defined meta:name="OVERHEIDop.GmbID/DC.identifier">gmb-2026-317653</meta:user-defined>
    <meta:user-defined meta:name="OVERHEIDop.versieInformatie"/>
  </office:meta>
</office:document-meta>
</file>