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derij Coudewater, omgevingsvergunning het herbestemmen boerderij naar 4 zorgappartementen, dagbesteding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erbestemmen boerderij naar 4 zorgappartementen, dagbesteding en horeca</text:p>
            <text:p text:style-name="common-al"/>
            <text:p text:style-name="common-al">
            <text:span text:style-name="nadrukvet">Adres of locatie</text:span>: Verzoeklocatie 2026070100420, boerderij Coudewater</text:p>
            <text:p text:style-name="common-al">
            <text:span text:style-name="nadrukvet">Omschrijving</text:span>: het herbestemmen boerderij naar 4 zorgappartementen, dagbesteding en horeca</text:p>
            <text:p text:style-name="common-al">
            <text:span text:style-name="nadrukvet">Kenmerknummer</text:span>: 07961956683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65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5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668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oerderij Coudewater, omgevingsvergunning het herbestemmen boerderij naar 4 zorgappartementen, dagbesteding en horec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17651</meta:user-defined>
    <meta:user-defined meta:name="OVERHEIDop.GmbID/DC.identifier">gmb-2026-317651</meta:user-defined>
    <meta:user-defined meta:name="OVERHEIDop.versieInformatie"/>
  </office:meta>
</office:document-meta>
</file>