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een dakkapel aan de voorzijde en intern verbouwen en herindelen van het pand t.b.v. kamerverhuur voor 7 kamers, Gemberstraat 45 5632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102 </text:p>
            <text:p text:style-name="common-al"> Omschrijving: plaatsen van een dakkapel aan de voorzijde en intern verbouwen en herindelen van het pand t.b.v. kamerverhuur voor 7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mberstraat 45 5632SJ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01-05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6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4102</meta:user-defined>
    <meta:user-defined meta:name="DCTERMS.abstract">plaatsen van een dakkapel aan de voorzijde en intern verbouwen en herindelen van het pand t.b.v. kamerverhuur voor 7 kamers</meta:user-defined>
    <dc:language>nl</dc:language>
    <meta:user-defined meta:name="OVERHEIDop.locatietype/OVERHEIDop.gebiedsmarkering">Vlak</meta:user-defined>
    <meta:user-defined meta:name="DC.title">Ingetrokken aanvraag omgevingsvergunning: plaatsen van een dakkapel aan de voorzijde en intern verbouwen en herindelen van het pand t.b.v. kamerverhuur voor 7 kamers, Gemberstraat 45 5632SJ Eindhov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48</meta:user-defined>
    <meta:user-defined meta:name="OVERHEIDop.GmbID/DC.identifier">gmb-2026-317648</meta:user-defined>
    <meta:user-defined meta:name="OVERHEIDop.versieInformatie"/>
  </office:meta>
</office:document-meta>
</file>