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4 juli 2026 op de locatie T.h.v. Van Eesterenplein 85 te Dordrecht zaaknummer 900367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4 juli 2026 op de locatie T.h.v. Van Eesterenplein 8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6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op 4 juli 2026 op de locatie T.h.v. Van Eesterenplein 85 te Dordrecht zaaknummer 900367093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45</meta:user-defined>
    <meta:user-defined meta:name="OVERHEIDop.GmbID/DC.identifier">gmb-2026-317645</meta:user-defined>
    <meta:user-defined meta:name="OVERHEIDop.versieInformatie"/>
  </office:meta>
</office:document-meta>
</file>