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uitwerking functieveranderingsbeleid Vrijkomende Agrarische Bebouwing landelijk gebied Renswoude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Renswoude heeft op 16 juni 2026 de nadere uitwerking van het functieveranderingsbeleid Vrijkomende Agrarische Bebouwing vastgesteld. Dit betreft een nadere uitwerking van het op 17 september 2024 vastgestelde regionale Afwegingskader functieveranderingsbeleid regio’s Foodvalley en Amersfoort. Dit oorspronkelijke afwegingskader is op onze website te vinden onder <text:a xlink:href="http://www.renswoude.nl/afwegingskader" xlink:type="simple">www.renswoude.nl/afwegingskader</text:a>. Dit beleid vroeg op onderdelen om lokale gemeentelijke uitwerking en die uitwerking is nu, na een uitgebreid participatietraject, vastgesteld. </text:p>
            <text:p text:style-name="al"/>
            <text:p text:style-name="al">Het vastgestelde document kunt u bekijken via de website <text:a xlink:href="http://www.renswoude.nl/uitwerkingfvb" xlink:type="simple">www.renswoude.nl/uitwerkingfvb</text:a> of opvragen via een mail aan <text:a xlink:href="mailto:omgevingsvergunning@renswoude.nl" xlink:type="simple">omgevingsvergunning@renswoude.nl</text:a>.</text:p>
            <text:p text:style-name="al"/>
            <text:p text:style-name="al">
            <text:span text:style-name="nadrukvet">Status van het afwegingskader en de nadere uitwerking</text:span>
          </text:p>
            <text:p text:style-name="al">Het oorspronkelijke afwegingskader en de nu vastgestelde nadere uitwerking moeten gezien worden als toetsingskader voor initiatieven in het landelijk gebied, dat wil zeggen dat daarin randvoorwaarden worden opgenomen welke in beginsel bij belangenafwegingen bij dergelijke initiatieven door de gemeente worden betrokken. De gemeente zal deze beleidsdocumenten toepassen bij de beoordeling van initiatieven waarbij functieverandering een rol speelt. Omdat de begrenzing van de deelgebieden globaal is weergegeven, blijft er in overgangszones ruimte voor maatwerk en worden nadrukkelijk omgevingskenmerken bij de beoordeling van initiatieven betrokken.</text:p>
            <text:p text:style-name="al"/>
            <text:p text:style-name="al">Vragen over of naar aanleiding van het beleid kunt u stellen via <text:a xlink:href="mailto:omgevingsvergunning@renswoude.nl" xlink:type="simple">omgevingsvergunning@renswoude.nl</text:a>.</text:p>
            <text:p text:style-name="al"/>
            <text:p text:style-name="al">Renswoude, jul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76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Gemeentewet]|[1.0:c:BWBR0005416&amp;g=2026-06-04</meta:user-defined>
    <dc:language>nl</dc:language>
    <meta:user-defined meta:name="OVERHEIDop.locatietype/OVERHEIDop.gebiedsmarkering">Gemeente</meta:user-defined>
    <meta:user-defined meta:name="DC.title">Nadere uitwerking functieveranderingsbeleid Vrijkomende Agrarische Bebouwing landelijk gebied Renswoude vastgesteld</meta:user-defined>
    <meta:user-defined meta:name="DCTERMS.W3CDTF/DCTERMS.available">2026-07-15</meta:user-defined>
    <meta:user-defined meta:name="OVERHEIDop.externeBijlage">Rapport VAB ter vaststelling|exb-2026-23435</meta:user-defined>
    <meta:user-defined meta:name="DCTERMS.W3CDTF/OVERHEIDop.jaargang">2026</meta:user-defined>
    <meta:user-defined meta:name="OVERHEIDop.publicationIssue">317642</meta:user-defined>
    <meta:user-defined meta:name="OVERHEIDop.betreftRegeling">CVDR763784_1</meta:user-defined>
    <meta:user-defined meta:name="xs:date/OVERHEIDop.startdatum">2026-06-17</meta:user-defined>
    <meta:user-defined meta:name="OVERHEIDop.GmbID/DC.identifier">gmb-2026-317642</meta:user-defined>
    <meta:user-defined meta:name="OVERHEIDop.versieInformatie"/>
  </office:meta>
</office:document-meta>
</file>