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aan Enexis Netbeheer B.V. nabij de T-splitsing van de Busselterweg en de Boekweitenweg te Da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een koopovereenkomst met Enexis Netbeheer B.V. (hierna ook: ‘Enexis’) aan te gaan betreffende een perceeltje grond, met het doel om te voorzien in de toekomstige elektriciteitsvoorziening. Het gaat om een perceel grond nabij de T-splitsing van de Busselterweg en de Boekweitenweg te Darp, kadastraal bekend: gemeente Havelte, sectie R nummer 375 (gedeeltelijk), groot ongeveer zessentwintig vierkante meter (23 m²) (hierna ook: ‘de grond).</text:p>
            <text:p text:style-name="al"/>
            <text:p text:style-name="al">De koopprijs van de grond is in lijn met het gemeentelijk grondprijzenbeleid.</text:p>
            <text:p text:style-name="al"/>
            <text:p text:style-name="al">
            <text:span text:style-name="nadrukondlijn">Motivering</text:span>
          </text:p>
            <text:p text:style-name="al"/>
            <text:p text:style-name="al">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text:p>
            <text:p text:style-name="al"/>
            <text:p text:style-name="al">Gelet op het voorgaande is de gemeente van oordeel dat zij op grond van objectieve, redelijke en toetsbare criteria de verkoop één-op-één kan aangaan met Enexis.</text:p>
            <text:p text:style-name="al"/>
            <text:p text:style-name="al">
            <text:span text:style-name="nadrukondlijn">Reageren</text:span>
          </text:p>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splitsing van de Busselterweg en de Boekweitenweg te Darp’.</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76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grond aan Enexis Netbeheer B.V. nabij de T-splitsing van de Busselterweg en de Boekweitenweg te Darp</meta:user-defined>
    <meta:user-defined meta:name="DCTERMS.W3CDTF/DCTERMS.available">2026-07-03</meta:user-defined>
    <meta:user-defined meta:name="DCTERMS.W3CDTF/OVERHEIDop.jaargang">2026</meta:user-defined>
    <meta:user-defined meta:name="OVERHEIDop.publicationIssue">317641</meta:user-defined>
    <meta:user-defined meta:name="OVERHEIDop.GmbID/DC.identifier">gmb-2026-317641</meta:user-defined>
    <meta:user-defined meta:name="OVERHEIDop.versieInformatie"/>
  </office:meta>
</office:document-meta>
</file>