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het realiseren van 7 woningen, Easter Omwei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- Ontwerp-omgevingsvergunning (uitgebreide procedure), het realiseren van 7 woningen, Easter Omwei, Hurdegaryp</text:p>
            <text:p text:style-name="common-al">Zaaknummer: TZ2026-001232</text:p>
            <text:p text:style-name="common-al">Zaakadres: Easter Omwei, Hurdegaryp</text:p>
            <text:p text:style-name="common-al">Omschrijving: het realiseren van 7 woningen</text:p>
            <text:p text:style-name="common-al">Datum ontvangst: 11-05-2026</text:p>
            <text:p text:style-name="common-al">Datum bekendmaking: 07-07-2026</text:p>
            <text:p text:style-name="common-al">Ingaande 1 na de dag nadat het besluit aan de aanvrager bekend is gemaakt ligt de omgevingsvergunning(ontwerp) 6 weken ter inzage. Wil u de stukken inzien? Dan vragen wij u om eerst telefonisch contact op te nemen via het telefoonnummer 14 0511.</text:p>
            <text:p text:style-name="common-al"/>
            <text:p text:style-name="common-al">
            <text:span text:style-name="nadrukvet">Zienswijzen</text:span>
          </text:p>
            <text:p text:style-name="common-al">Binnen zes weken, ingaande 1 na de dag nadat het besluit aan de aanvrager bekend is gemaakt kunt u uw zienswijze kenbaar maken. U kunt een brief of e-mail sturen of een afspraak maken voor een mondelinge zienswijze. Uw brief of e-mail moet voorzien zijn van uw naam, adres en woonplaats, zaaknummer en een motivering van uw zienswijze. 
</text:p>
            <text:p text:style-name="common-al">Brief: 		Een zienswijze per brief kunt u sturen naar de gemeente Tytsjerksteradiel, 
			Postbus 3; 9250 AA BURGUM.</text:p>
            <text:p text:style-name="common-al">E-mail: 	Een zienswijze per e-mail kunt u mailen naar <text:a xlink:href="gemeente@t-diel.nl" xlink:type="simple">gemeente@t-diel.nl</text:a></text:p>
            <text:p text:style-name="last-al">Mondeling: 	Voor het indienen van een mondelinge zienswijze kunt u een afspraak 
			maken binnen de termijn van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76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Z2026-001232</meta:user-defined>
    <meta:user-defined meta:name="DCTERMS.abstract">het realiseren van 7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ytsjerksteradiel - ontwerp-omgevingsvergunning (uitgebreide procedure), het realiseren van 7 woningen, Easter Omwei, Hurdegary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640</meta:user-defined>
    <meta:user-defined meta:name="OVERHEIDop.GmbID/DC.identifier">gmb-2026-317640</meta:user-defined>
    <meta:user-defined meta:name="OVERHEIDop.versieInformatie"/>
  </office:meta>
</office:document-meta>
</file>