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44D 105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 van het hoofdgebouw</text:p>
            <text:p text:style-name="common-al">Zaakadres: Tweede Constantijn Huygensstraat 44D 1054CV Amsterdam</text:p>
            <text:p text:style-name="common-al">Datum ontvangst: 06-12-2025</text:p>
            <text:p text:style-name="common-al">Zaaknummer: Z2025-052418</text:p>
            <text:p text:style-name="common-al">DSO-nummer: 2025120600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18</meta:user-defined>
    <meta:user-defined meta:name="DCTERMS.abstract">plaatsen van een airco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Constantijn Huygensstraat 44D 1054CV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64</meta:user-defined>
    <meta:user-defined meta:name="OVERHEIDop.GmbID/DC.identifier">gmb-2026-31764</meta:user-defined>
    <meta:user-defined meta:name="OVERHEIDop.versieInformatie"/>
  </office:meta>
</office:document-meta>
</file>