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loterweg 458 Badhoevedorp , 2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</text:p>
            <text:p text:style-name="common-al">Zaaknummer: OD2026-0039154</text:p>
            <text:p text:style-name="common-al">DSO nummer: 2026061800708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6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154</meta:user-defined>
    <meta:user-defined meta:name="DCTERMS.abstract">BZ-SvH-3014-GOH483 OT-gebouw 2</meta:user-defined>
    <dc:language>nl</dc:language>
    <meta:user-defined meta:name="OVERHEIDop.locatietype/OVERHEIDop.gebiedsmarkering">Vlak</meta:user-defined>
    <meta:user-defined meta:name="DC.title">Melding graven bodem - Nabij Sloterweg 458 Badhoevedorp , 26 meter richting noor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38</meta:user-defined>
    <meta:user-defined meta:name="OVERHEIDop.GmbID/DC.identifier">gmb-2026-317638</meta:user-defined>
    <meta:user-defined meta:name="OVERHEIDop.versieInformatie"/>
  </office:meta>
</office:document-meta>
</file>