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ter hoogte van de begane grondverdieping</text:p>
            <text:p text:style-name="common-al">Zaakadres: Admiraal de Ruijterweg 136</text:p>
            <text:p text:style-name="common-al">Datum ontvangst: 04-06-2026</text:p>
            <text:p text:style-name="common-al">Zaaknummer: Z2026-024529</text:p>
            <text:p text:style-name="common-al">DSO-nummer: 2026060401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29</meta:user-defined>
    <meta:user-defined meta:name="DCTERMS.abstract">realiseren van een constructieve muurdoorbraak ter hoogte van de begane grondverdieping</meta:user-defined>
    <dc:language>nl</dc:language>
    <meta:user-defined meta:name="OVERHEIDop.locatietype/OVERHEIDop.gebiedsmarkering">Vlak</meta:user-defined>
    <meta:user-defined meta:name="DC.title">Aanvraag omgevingsvergunning Admiraal de Ruijterweg 13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36</meta:user-defined>
    <meta:user-defined meta:name="OVERHEIDop.GmbID/DC.identifier">gmb-2026-317636</meta:user-defined>
    <meta:user-defined meta:name="OVERHEIDop.versieInformatie"/>
  </office:meta>
</office:document-meta>
</file>