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96-H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in de voorgevel van het gebouw</text:p>
            <text:p text:style-name="common-al">Besluit: verleend</text:p>
            <text:p text:style-name="common-al">Besluit verzonden op: 30-06-2026</text:p>
            <text:p text:style-name="common-al">Zaakadres: Bestevâerstraat 196-H 1055TS Amsterdam</text:p>
            <text:p text:style-name="common-al">Zaaknummer: Z2026-017248</text:p>
            <text:p text:style-name="common-al">DSO-nummer: 20260417019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72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6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48</meta:user-defined>
    <meta:user-defined meta:name="DCTERMS.abstract">realiseren van een koekoek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stevâerstraat 196-H 1055TS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29</meta:user-defined>
    <meta:user-defined meta:name="OVERHEIDop.GmbID/DC.identifier">gmb-2026-317629</meta:user-defined>
    <meta:user-defined meta:name="OVERHEIDop.versieInformatie"/>
  </office:meta>
</office:document-meta>
</file>