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uitbouw op de locatie Dahliastraat 29 te Culemborg zaaknummer ODR2516853</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de bouw van een uitbouw aan de Dahliastraat 29 te Culemborg.</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8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1762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2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2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bouw van een uitbouw op de locatie Dahliastraat 29 te Culemborg zaaknummer ODR2516853</meta:user-defined>
    <meta:user-defined meta:name="DCTERMS.W3CDTF/DCTERMS.available">2026-07-03</meta:user-defined>
    <meta:user-defined meta:name="DCTERMS.W3CDTF/OVERHEIDop.jaargang">2026</meta:user-defined>
    <meta:user-defined meta:name="OVERHEIDop.publicationIssue">317627</meta:user-defined>
    <meta:user-defined meta:name="OVERHEIDop.GmbID/DC.identifier">gmb-2026-317627</meta:user-defined>
    <meta:user-defined meta:name="OVERHEIDop.versieInformatie"/>
  </office:meta>
</office:document-meta>
</file>