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6 A, 1213 XD Hilversum, Verzoeklocatie 2026041402437 (bouwen schuur achtererf); 1966147; 30-06-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56 A, 1213 XD Hilversum, Verzoeklocatie 2026041402437 (bouwen schuur achtererf); 1966147; 30-06-2026; Status: BOPA Vergunning verleend, gemeente Hilversum</text:p>
            <text:p text:style-name="common-al">
            
          </text:p>
            <text:p text:style-name="common-al">Verzenddatum: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6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147</meta:user-defined>
    <dc:language>nl</dc:language>
    <meta:user-defined meta:name="DC.title">Soestdijkerstraatweg 56 A, 1213 XD Hilversum, Verzoeklocatie 2026041402437 (bouwen schuur achtererf); 1966147; 30-06-2026; Status: BOPA Vergunning verleend, gemeente Hilversum</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32</meta:user-defined>
    <meta:user-defined meta:name="OVERHEIDop.publicationIssue">317625</meta:user-defined>
    <meta:user-defined meta:name="OVERHEIDop.GmbID/DC.identifier">gmb-2026-317625</meta:user-defined>
    <meta:user-defined meta:name="OVERHEIDop.versieInformatie"/>
  </office:meta>
</office:document-meta>
</file>