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2026042400245 - het opslaan van drijfmest, digestaat of dunne fractie in mestbas, aan Meenteweg, 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Meenteweg, Meeden, 2026042400245 - het opslaan van drijfmest, digestaat of dunne fractie in mestbassin.</text:p>
            <text:p text:style-name="common-al">De melding is geregistreerd onder kenmerk Z2026-001832.</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762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832</meta:user-defined>
    <meta:user-defined meta:name="DCTERMS.abstract">Betreft: Melding op locatie Meenteweg, Meeden</meta:user-defined>
    <dc:language>nl</dc:language>
    <meta:user-defined meta:name="OVERHEIDop.locatietype/OVERHEIDop.gebiedsmarkering">Vlak</meta:user-defined>
    <meta:user-defined meta:name="DC.title">Melding 2026042400245 - het opslaan van drijfmest, digestaat of dunne fractie in mestbas, aan Meenteweg, Meeden</meta:user-defined>
    <meta:user-defined meta:name="DCTERMS.W3CDTF/DCTERMS.available">2026-07-03</meta:user-defined>
    <meta:user-defined meta:name="DCTERMS.W3CDTF/OVERHEIDop.jaargang">2026</meta:user-defined>
    <meta:user-defined meta:name="OVERHEIDop.publicationIssue">317622</meta:user-defined>
    <meta:user-defined meta:name="OVERHEIDop.GmbID/DC.identifier">gmb-2026-317622</meta:user-defined>
    <meta:user-defined meta:name="OVERHEIDop.versieInformatie"/>
  </office:meta>
</office:document-meta>
</file>