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Lumineuze Nachten van Kasteel de Haar, Kasteellaan te Haarzuilen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9938</text:span>
          </text:p>
            <text:p text:style-name="common-al">
            <text:span text:style-name="nadrukvet"> Algemene kenmerken van het evenement:</text:span>
          </text:p>
            <text:p text:style-name="common-al">Naam evenement: De Lumineuze Nachten van Kasteel de Haar</text:p>
            <text:p text:style-name="common-al">Locatie: Kasteel de Haar, Kasteellaan te Haarzuilens</text:p>
            <text:p text:style-name="common-al">
            <text:span text:style-name="nadrukvet">Data en tijden evenement</text:span>:</text:p>
            <text:p text:style-name="common-al">Het evenement vindt plaats de volgende periodes dagelijks:</text:p>
            <text:p text:style-name="common-al">Van 3 december 2026 tot en met 23 december 2026</text:p>
            <text:p text:style-name="common-al">Van 27 december 2026 tot en met 30 december 2026</text:p>
            <text:p text:style-name="common-al">Van 2 januari 2026 tot en met 3 januari 2027</text:p>
            <text:p text:style-name="common-al">Tussen 17:00 uur en 23:00 uur.</text:p>
            <text:p text:style-name="common-al">Opbouw van 9 november 2026 tot en met 2 december 2026</text:p>
            <text:p text:style-name="common-al">Afbouw van 4 januari 2027 tot en met 14 januari 2027</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762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2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2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9938</meta:user-defined>
    <meta:user-defined meta:name="DCTERMS.abstract">Toelichting: De Lumineuze Nachten van Kasteel de Haar</meta:user-defined>
    <dc:language>nl</dc:language>
    <meta:user-defined meta:name="OVERHEIDop.locatietype/OVERHEIDop.gebiedsmarkering">Punt</meta:user-defined>
    <meta:user-defined meta:name="DC.title">Aangevraagde evenementenvergunningen, De Lumineuze Nachten van Kasteel de Haar, Kasteellaan te Haarzuilens</meta:user-defined>
    <meta:user-defined meta:name="DCTERMS.W3CDTF/DCTERMS.available">2026-07-03</meta:user-defined>
    <meta:user-defined meta:name="DCTERMS.W3CDTF/OVERHEIDop.jaargang">2026</meta:user-defined>
    <meta:user-defined meta:name="OVERHEIDop.publicationIssue">317620</meta:user-defined>
    <meta:user-defined meta:name="OVERHEIDop.GmbID/DC.identifier">gmb-2026-317620</meta:user-defined>
    <meta:user-defined meta:name="OVERHEIDop.versieInformatie"/>
  </office:meta>
</office:document-meta>
</file>