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ofsstraat 2, 6432GZ Hoensbroek. Verzoek om maatwer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 ontvangen.</text:p>
            <text:p text:style-name="common-al">Zaaknummer: Z2026-00004068</text:p>
            <text:p text:style-name="common-al">Adres: Alofsstraat 2, 6432GZ Hoensbroek</text:p>
            <text:p text:style-name="common-al">Activiteit: verzoek om maatwerk voor het aspect geur</text:p>
            <text:p text:style-name="common-al">Datum ontvangst: 18 juni 2026</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Heeft u vragen over de aanvraag om maatwerk?</text:span>
          </text:p>
            <text:p text:style-name="last-al">U kunt nu alvast het verzoek om maatwerk bekijken en hierover vragen stellen. Hiervoor kunt u bellen met Gemeente Heerlen. Dit kan via het telefoonnummer 14 045. Vanuit het buitenland is het telefoonnummer + 3145 5 60 50 40. Pak het zaaknummer van de betreffende aanvraag erbij,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761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1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1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068</meta:user-defined>
    <meta:user-defined meta:name="DCTERMS.abstract">Betreft: aanvraag op locatie Alofsstraat 2, 6432GZ Hoensbroek</meta:user-defined>
    <dc:language>nl</dc:language>
    <meta:user-defined meta:name="OVERHEIDop.locatietype/OVERHEIDop.gebiedsmarkering">Vlak</meta:user-defined>
    <meta:user-defined meta:name="DC.title">Alofsstraat 2, 6432GZ Hoensbroek. Verzoek om maatwerk.</meta:user-defined>
    <meta:user-defined meta:name="DCTERMS.W3CDTF/DCTERMS.available">2026-07-03</meta:user-defined>
    <meta:user-defined meta:name="DCTERMS.W3CDTF/OVERHEIDop.jaargang">2026</meta:user-defined>
    <meta:user-defined meta:name="OVERHEIDop.publicationIssue">317619</meta:user-defined>
    <meta:user-defined meta:name="OVERHEIDop.GmbID/DC.identifier">gmb-2026-317619</meta:user-defined>
    <meta:user-defined meta:name="OVERHEIDop.versieInformatie"/>
  </office:meta>
</office:document-meta>
</file>