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het Bakema-erf ter hoogte van huisnummer 200</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In het besluit van 26 november 2025 met het kenmerk 2025-0112693 is een gereserveerde gehandicaptenparkeerplaats aangewezen op het Bakema-erf ter hoogte van huisnummer 200. Deze gereserveerde gehandicaptenparkeerplaats kan worden opgehev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text:span text:style-name="nadrukvet"/>de gereserveerde gehandicaptenparkeerplaats die aangewezen is in het besluit van 26 november 2025 met het kenmerk 2025-0112693 op het Bakema-erf ter hoogte van huisnummer 200 op te heffen. </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61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1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1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Bakema-erf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75758 </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het Bakema-erf ter hoogte van huisnummer 200</meta:user-defined>
    <meta:user-defined meta:name="DCTERMS.W3CDTF/DCTERMS.available">2026-07-08</meta:user-defined>
    <meta:user-defined meta:name="DCTERMS.W3CDTF/OVERHEIDop.jaargang">2026</meta:user-defined>
    <meta:user-defined meta:name="OVERHEIDop.publicationIssue">317618</meta:user-defined>
    <meta:user-defined meta:name="OVERHEIDop.GmbID/DC.identifier">gmb-2026-317618</meta:user-defined>
    <meta:user-defined meta:name="OVERHEIDop.versieInformatie"/>
  </office:meta>
</office:document-meta>
</file>