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Sloetstraat en Sint Antoniusstraat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voor een omgevingsvergunning voor de sloop van 20 woningen en de realisatie van 35 nieuwbouwwoningen met zaaknummer Z2026-00000990 op locatie Nabij Sloetstraat en Sint Antoniusstraat, Lo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1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76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0</meta:user-defined>
    <meta:user-defined meta:name="DCTERMS.abstract">Betreft: besluit op locatie Nabij Sloetstraat en Sint Antoniusstraat, Loo</meta:user-defined>
    <dc:language>nl</dc:language>
    <meta:user-defined meta:name="OVERHEIDop.locatietype/OVERHEIDop.gebiedsmarkering">Vlak</meta:user-defined>
    <meta:user-defined meta:name="DC.title">Kennisgeving besluit op de aanvraag omgevingsvergunning, Nabij Sloetstraat en Sint Antoniusstraat, Loo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11</meta:user-defined>
    <meta:user-defined meta:name="OVERHEIDop.GmbID/DC.identifier">gmb-2026-317611</meta:user-defined>
    <meta:user-defined meta:name="OVERHEIDop.versieInformatie"/>
  </office:meta>
</office:document-meta>
</file>