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Bem's voor Chiquefeesten (koers met feest) op 4 juli, 13 juli, 16, 18 en 19 juli 2026 van 14.00 tot 21.00 uur met geluidsnormen bij Renbaan Duindigt, Waalsdorperlaan 29 </text:p>
      <text:section text:name="zakelijke-mededeling_id1-3-2" text:style-name="zakelijke-mededeling">
        <text:section text:name="zakelijke-mededeling-tekst_id1-3-2-1" text:style-name="zakelijke-mededeling-tekst">
          <text:section text:name="tekst_id1-3-2-1-1" text:style-name="tekst">
            <text:p text:style-name="common-al">(Z/26/111548, 111545, 112037, 111369, 111574)</text:p>
            <text:p text:style-name="common-al"/>
            <text:p text:style-name="common-al">De vergunning is naar de aanvrager verzonden op  30 juni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75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Bem's voor Chiquefeesten (koers met feest) op 4 juli, 13 juli, 16, 18 en 19 juli 2026 van 14.00 tot 21.00 uur met geluidsnormen bij Renbaan Duindigt, Waalsdorperlaan 29</meta:user-defined>
    <meta:user-defined meta:name="DCTERMS.W3CDTF/DCTERMS.available">2026-07-03</meta:user-defined>
    <meta:user-defined meta:name="DCTERMS.W3CDTF/OVERHEIDop.jaargang">2026</meta:user-defined>
    <meta:user-defined meta:name="OVERHEIDop.publicationIssue">317599</meta:user-defined>
    <meta:user-defined meta:name="OVERHEIDop.GmbID/DC.identifier">gmb-2026-317599</meta:user-defined>
    <meta:user-defined meta:name="OVERHEIDop.versieInformatie"/>
  </office:meta>
</office:document-meta>
</file>