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met betrekking tot geluid voor het uitvoeren van onderhouds-/renovingswerkzaamheden aan Algerabrug op het grondgebied van de gemeente Krimpen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maatwerkvoorschrift</text:span>
          </text:p>
            <text:p text:style-name="last-al">C.G. Roosweg Algerabrug: maatwerkvoorschrift (Besluit bouwwerken leefomgeving) met betrekking tot geluid voor het uitvoeren van onderhouds-/renovingswerkzaamheden aan Algerabrug op het grondgebied van de gemeente Krimpen aan den IJssel (datum besluit: 23 juni 2026, datum verzonden 23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75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Maatwerkvoorschrift met betrekking tot geluid voor het uitvoeren van onderhouds-/renovingswerkzaamheden aan Algerabrug op het grondgebied van de gemeente Krimpen aan den IJss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97</meta:user-defined>
    <meta:user-defined meta:name="OVERHEIDop.GmbID/DC.identifier">gmb-2026-317597</meta:user-defined>
    <meta:user-defined meta:name="OVERHEIDop.versieInformatie"/>
  </office:meta>
</office:document-meta>
</file>