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start van het kerkelijk jaar bij de Fonteinkerk (spelletjes en BBQ) aan Burgemeester Aalberslaan 4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start van het kerkelijk jaar bij de Fonteinkerk (spelletjes en BBQ) aan de Burgemeester Aalberslaan 41 van 14.00 tot 2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start van het kerkelijk jaar bij de Fonteinkerk (spelletjes en BBQ) aan Burgemeester Aalberslaan 41 te Krimpen aan den IJssel</meta:user-defined>
    <meta:user-defined meta:name="DCTERMS.W3CDTF/DCTERMS.available">2026-07-03</meta:user-defined>
    <meta:user-defined meta:name="DCTERMS.W3CDTF/OVERHEIDop.jaargang">2026</meta:user-defined>
    <meta:user-defined meta:name="OVERHEIDop.publicationIssue">317594</meta:user-defined>
    <meta:user-defined meta:name="OVERHEIDop.GmbID/DC.identifier">gmb-2026-317594</meta:user-defined>
    <meta:user-defined meta:name="OVERHEIDop.versieInformatie"/>
  </office:meta>
</office:document-meta>
</file>