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voor een aanvraag omgevingsvergunning voor het wijzigen van de bestemming maatschappelijk naar wonen op locatie Dorpsstraat 152, 2931 AG Krimpen aan de L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mei 2026 heeft de gemeente een aanvraag omgevingsvergunning ontvangen voor het wijzigen van de bestemming maatschappelijk naar wonen op locatie Dorpsstraat 152, 2931 AG Krimpen aan de Lek.</text:p>
            <text:p text:style-name="common-al">De aanvraag is geregistreerd onder zaaknummer 19311896933.</text:p>
            <text:p text:style-name="common-al">
            
          </text:p>
            <text:p text:style-name="common-al">De beslistermijn van de aanvraag is verlengd met maximaal zes weken.</text:p>
            <text:p text:style-name="common-al">
            
          </text:p>
            <text:p text:style-name="last-al">Voor meer informatie kunt u contact opnemen via info@krimpenerwaard.nl of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17591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591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591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9311896933</meta:user-defined>
    <dc:language>nl</dc:language>
    <meta:user-defined meta:name="OVERHEIDop.locatietype/OVERHEIDop.gebiedsmarkering">Punt</meta:user-defined>
    <meta:user-defined meta:name="DC.title">Kennisgeving verlenging beslistermijn voor een aanvraag omgevingsvergunning voor het wijzigen van de bestemming maatschappelijk naar wonen op locatie Dorpsstraat 152, 2931 AG Krimpen aan de Lek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7591</meta:user-defined>
    <meta:user-defined meta:name="OVERHEIDop.GmbID/DC.identifier">gmb-2026-317591</meta:user-defined>
    <meta:user-defined meta:name="OVERHEIDop.versieInformatie"/>
  </office:meta>
</office:document-meta>
</file>