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buurt- BBQ op 29 augustus 2026 bij Kortlandstraat tussen huisnummers 41-7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buurt- BBQ op 29 augustus 2026 bij Kortlandstraat tussen huisnummers 41-79 van 14.00- 22.00 uur (tussen Noorderstraat en Kruisstraat)</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175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buurt- BBQ op 29 augustus 2026 bij Kortlandstraat tussen huisnummers 41-79 te Krimpen aan den IJssel</meta:user-defined>
    <meta:user-defined meta:name="DCTERMS.W3CDTF/DCTERMS.available">2026-07-10</meta:user-defined>
    <meta:user-defined meta:name="DCTERMS.W3CDTF/OVERHEIDop.jaargang">2026</meta:user-defined>
    <meta:user-defined meta:name="OVERHEIDop.publicationIssue">317589</meta:user-defined>
    <meta:user-defined meta:name="OVERHEIDop.GmbID/DC.identifier">gmb-2026-317589</meta:user-defined>
    <meta:user-defined meta:name="OVERHEIDop.versieInformatie"/>
  </office:meta>
</office:document-meta>
</file>